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2025/000550</text:p>
          </table:table-cell>
          <table:table-cell table:number-columns-repeated="4" table:style-name="ce10"/>
          <table:table-cell office:value-type="string" table:style-name="ce12">
            <text:p>21.10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692" table:style-name="ce16">
            <text:p>692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37" table:style-name="ce17">
            <text:p>337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010511:49</text:p>
          </table:table-cell>
          <table:covered-table-cell/>
          <table:table-cell office:value-type="float" office:value="1712938.08" table:style-name="ce20">
            <text:p>1712938,08</text:p>
          </table:table-cell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1:0480004:412</text:p>
          </table:table-cell>
          <table:covered-table-cell/>
          <table:table-cell office:value-type="float" office:value="634229.81000000006" table:style-name="ce20">
            <text:p>634229,81</text:p>
          </table:table-cell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2:0100230:345</text:p>
          </table:table-cell>
          <table:covered-table-cell/>
          <table:table-cell office:value-type="float" office:value="968014.09" table:style-name="ce20">
            <text:p>968014,09</text:p>
          </table:table-cell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2:4100007:308</text:p>
          </table:table-cell>
          <table:covered-table-cell/>
          <table:table-cell office:value-type="float" office:value="749726.3" table:style-name="ce20">
            <text:p>749726,30</text:p>
          </table:table-cell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4:0000000:6443</text:p>
          </table:table-cell>
          <table:covered-table-cell/>
          <table:table-cell office:value-type="float" office:value="134967.82999999999" table:style-name="ce20">
            <text:p>134967,83</text:p>
          </table:table-cell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4:0101020:912</text:p>
          </table:table-cell>
          <table:covered-table-cell/>
          <table:table-cell office:value-type="float" office:value="2141177.64" table:style-name="ce20">
            <text:p>2141177,64</text:p>
          </table:table-cell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4:0101039:512</text:p>
          </table:table-cell>
          <table:covered-table-cell/>
          <table:table-cell office:value-type="float" office:value="569577.18000000005" table:style-name="ce20">
            <text:p>569577,18</text:p>
          </table:table-cell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4:0102039:128</text:p>
          </table:table-cell>
          <table:covered-table-cell/>
          <table:table-cell office:value-type="float" office:value="1350100.25" table:style-name="ce20">
            <text:p>1350100,25</text:p>
          </table:table-cell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4:0103054:92</text:p>
          </table:table-cell>
          <table:covered-table-cell/>
          <table:table-cell office:value-type="float" office:value="1285927.81" table:style-name="ce20">
            <text:p>1285927,81</text:p>
          </table:table-cell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4:0103058:1193</text:p>
          </table:table-cell>
          <table:covered-table-cell/>
          <table:table-cell office:value-type="float" office:value="1352020.74" table:style-name="ce20">
            <text:p>1352020,74</text:p>
          </table:table-cell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4:0200005:320</text:p>
          </table:table-cell>
          <table:covered-table-cell/>
          <table:table-cell office:value-type="float" office:value="216864.39" table:style-name="ce20">
            <text:p>216864,39</text:p>
          </table:table-cell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4:0500005:278</text:p>
          </table:table-cell>
          <table:covered-table-cell/>
          <table:table-cell office:value-type="float" office:value="190019.68" table:style-name="ce20">
            <text:p>190019,68</text:p>
          </table:table-cell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5:0100207:2647</text:p>
          </table:table-cell>
          <table:covered-table-cell/>
          <table:table-cell office:value-type="float" office:value="966914.44" table:style-name="ce20">
            <text:p>966914,44</text:p>
          </table:table-cell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07:0100016:521</text:p>
          </table:table-cell>
          <table:covered-table-cell/>
          <table:table-cell office:value-type="float" office:value="382043.68" table:style-name="ce20">
            <text:p>382043,68</text:p>
          </table:table-cell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07:0100033:446</text:p>
          </table:table-cell>
          <table:covered-table-cell/>
          <table:table-cell office:value-type="float" office:value="660.57" table:style-name="ce20">
            <text:p>660,57</text:p>
          </table:table-cell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07:3400001:705</text:p>
          </table:table-cell>
          <table:covered-table-cell/>
          <table:table-cell office:value-type="float" office:value="3340630.04" table:style-name="ce20">
            <text:p>3340630,04</text:p>
          </table:table-cell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07:6100008:1752</text:p>
          </table:table-cell>
          <table:covered-table-cell/>
          <table:table-cell office:value-type="float" office:value="1509872.36" table:style-name="ce20">
            <text:p>1509872,36</text:p>
          </table:table-cell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07:7005001:814</text:p>
          </table:table-cell>
          <table:covered-table-cell/>
          <table:table-cell office:value-type="float" office:value="2442695.2799999998" table:style-name="ce20">
            <text:p>2442695,28</text:p>
          </table:table-cell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08:1800017:32</text:p>
          </table:table-cell>
          <table:covered-table-cell/>
          <table:table-cell office:value-type="float" office:value="512910.96" table:style-name="ce20">
            <text:p>512910,96</text:p>
          </table:table-cell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08:2700007:353</text:p>
          </table:table-cell>
          <table:covered-table-cell/>
          <table:table-cell office:value-type="float" office:value="795048.48" table:style-name="ce20">
            <text:p>795048,48</text:p>
          </table:table-cell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09:1000004:299</text:p>
          </table:table-cell>
          <table:covered-table-cell/>
          <table:table-cell office:value-type="float" office:value="239668.8" table:style-name="ce20">
            <text:p>239668,80</text:p>
          </table:table-cell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12:6102000:175</text:p>
          </table:table-cell>
          <table:covered-table-cell/>
          <table:table-cell office:value-type="float" office:value="674201.95" table:style-name="ce20">
            <text:p>674201,95</text:p>
          </table:table-cell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13:1200006:867</text:p>
          </table:table-cell>
          <table:covered-table-cell/>
          <table:table-cell office:value-type="float" office:value="2356583.9700000002" table:style-name="ce20">
            <text:p>2356583,97</text:p>
          </table:table-cell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14:0013003:2047</text:p>
          </table:table-cell>
          <table:covered-table-cell/>
          <table:table-cell office:value-type="float" office:value="2568.85" table:style-name="ce20">
            <text:p>2568,85</text:p>
          </table:table-cell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4:0014601:566</text:p>
          </table:table-cell>
          <table:covered-table-cell/>
          <table:table-cell office:value-type="float" office:value="143804" table:style-name="ce20">
            <text:p>143804,00</text:p>
          </table:table-cell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4:0016409:251</text:p>
          </table:table-cell>
          <table:covered-table-cell/>
          <table:table-cell office:value-type="float" office:value="1132542.69" table:style-name="ce20">
            <text:p>1132542,69</text:p>
          </table:table-cell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4:0018501:499</text:p>
          </table:table-cell>
          <table:covered-table-cell/>
          <table:table-cell office:value-type="float" office:value="534056.12" table:style-name="ce20">
            <text:p>534056,12</text:p>
          </table:table-cell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4:0380012:221</text:p>
          </table:table-cell>
          <table:covered-table-cell/>
          <table:table-cell office:value-type="float" office:value="1027.53" table:style-name="ce20">
            <text:p>1027,53</text:p>
          </table:table-cell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5:0800025:330</text:p>
          </table:table-cell>
          <table:covered-table-cell/>
          <table:table-cell office:value-type="float" office:value="454856.58" table:style-name="ce20">
            <text:p>454856,58</text:p>
          </table:table-cell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5:2400006:167</text:p>
          </table:table-cell>
          <table:covered-table-cell/>
          <table:table-cell office:value-type="float" office:value="285762.3" table:style-name="ce20">
            <text:p>285762,30</text:p>
          </table:table-cell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6:0101004:1017</text:p>
          </table:table-cell>
          <table:covered-table-cell/>
          <table:table-cell office:value-type="float" office:value="2977809.98" table:style-name="ce20">
            <text:p>2977809,98</text:p>
          </table:table-cell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6:0101004:1018</text:p>
          </table:table-cell>
          <table:covered-table-cell/>
          <table:table-cell office:value-type="float" office:value="3082.62" table:style-name="ce20">
            <text:p>3082,62</text:p>
          </table:table-cell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6:0101005:3444</text:p>
          </table:table-cell>
          <table:covered-table-cell/>
          <table:table-cell office:value-type="float" office:value="5651.47" table:style-name="ce20">
            <text:p>5651,47</text:p>
          </table:table-cell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6:0101006:2772</text:p>
          </table:table-cell>
          <table:covered-table-cell/>
          <table:table-cell office:value-type="float" office:value="5047439.09" table:style-name="ce20">
            <text:p>5047439,09</text:p>
          </table:table-cell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6:0101007:6053</text:p>
          </table:table-cell>
          <table:covered-table-cell/>
          <table:table-cell office:value-type="float" office:value="2717247.87" table:style-name="ce20">
            <text:p>2717247,87</text:p>
          </table:table-cell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6:0101019:2695</text:p>
          </table:table-cell>
          <table:covered-table-cell/>
          <table:table-cell office:value-type="float" office:value="9289378.6600000001" table:style-name="ce20">
            <text:p>9289378,66</text:p>
          </table:table-cell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16:0601012:536</text:p>
          </table:table-cell>
          <table:covered-table-cell/>
          <table:table-cell office:value-type="float" office:value="354608.16" table:style-name="ce20">
            <text:p>354608,16</text:p>
          </table:table-cell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16:1601005:297</text:p>
          </table:table-cell>
          <table:covered-table-cell/>
          <table:table-cell office:value-type="float" office:value="2827514.83" table:style-name="ce20">
            <text:p>2827514,83</text:p>
          </table:table-cell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16:1601020:308</text:p>
          </table:table-cell>
          <table:covered-table-cell/>
          <table:table-cell office:value-type="float" office:value="21060.639999999999" table:style-name="ce20">
            <text:p>21060,64</text:p>
          </table:table-cell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16:1601020:309</text:p>
          </table:table-cell>
          <table:covered-table-cell/>
          <table:table-cell office:value-type="float" office:value="39557" table:style-name="ce20">
            <text:p>39557,00</text:p>
          </table:table-cell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16:1601027:605</text:p>
          </table:table-cell>
          <table:covered-table-cell/>
          <table:table-cell office:value-type="float" office:value="1438267.6" table:style-name="ce20">
            <text:p>1438267,60</text:p>
          </table:table-cell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16:2101001:5783</text:p>
          </table:table-cell>
          <table:covered-table-cell/>
          <table:table-cell office:value-type="float" office:value="880.76" table:style-name="ce20">
            <text:p>880,76</text:p>
          </table:table-cell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16:2601046:210</text:p>
          </table:table-cell>
          <table:covered-table-cell/>
          <table:table-cell office:value-type="float" office:value="811037.37" table:style-name="ce20">
            <text:p>811037,37</text:p>
          </table:table-cell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16:5400023:588</text:p>
          </table:table-cell>
          <table:covered-table-cell/>
          <table:table-cell office:value-type="float" office:value="12439975.68" table:style-name="ce20">
            <text:p>12439975,68</text:p>
          </table:table-cell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16:5500007:249</text:p>
          </table:table-cell>
          <table:covered-table-cell/>
          <table:table-cell office:value-type="float" office:value="61746.83" table:style-name="ce20">
            <text:p>61746,83</text:p>
          </table:table-cell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17:0100012:218</text:p>
          </table:table-cell>
          <table:covered-table-cell/>
          <table:table-cell office:value-type="float" office:value="4249084.8" table:style-name="ce20">
            <text:p>4249084,80</text:p>
          </table:table-cell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17:0800003:491</text:p>
          </table:table-cell>
          <table:covered-table-cell/>
          <table:table-cell office:value-type="float" office:value="404345.78" table:style-name="ce20">
            <text:p>404345,78</text:p>
          </table:table-cell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17:0800003:492</text:p>
          </table:table-cell>
          <table:covered-table-cell/>
          <table:table-cell office:value-type="float" office:value="406256.07" table:style-name="ce20">
            <text:p>406256,07</text:p>
          </table:table-cell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17:1800002:323</text:p>
          </table:table-cell>
          <table:covered-table-cell/>
          <table:table-cell office:value-type="float" office:value="733.95" table:style-name="ce20">
            <text:p>733,95</text:p>
          </table:table-cell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17:1800020:682</text:p>
          </table:table-cell>
          <table:covered-table-cell/>
          <table:table-cell office:value-type="float" office:value="880.74" table:style-name="ce20">
            <text:p>880,74</text:p>
          </table:table-cell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17:2600004:451</text:p>
          </table:table-cell>
          <table:covered-table-cell/>
          <table:table-cell office:value-type="float" office:value="587.16" table:style-name="ce20">
            <text:p>587,16</text:p>
          </table:table-cell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19:0102018:551</text:p>
          </table:table-cell>
          <table:covered-table-cell/>
          <table:table-cell office:value-type="float" office:value="12302.84" table:style-name="ce20">
            <text:p>12302,84</text:p>
          </table:table-cell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19:0104091:129</text:p>
          </table:table-cell>
          <table:covered-table-cell/>
          <table:table-cell office:value-type="float" office:value="1731204.3" table:style-name="ce20">
            <text:p>1731204,30</text:p>
          </table:table-cell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19:2000001:865</text:p>
          </table:table-cell>
          <table:covered-table-cell/>
          <table:table-cell office:value-type="float" office:value="758816.64" table:style-name="ce20">
            <text:p>758816,64</text:p>
          </table:table-cell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20:0100055:826</text:p>
          </table:table-cell>
          <table:covered-table-cell/>
          <table:table-cell office:value-type="float" office:value="387558.63" table:style-name="ce20">
            <text:p>387558,63</text:p>
          </table:table-cell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21:7900005:7</text:p>
          </table:table-cell>
          <table:covered-table-cell/>
          <table:table-cell office:value-type="float" office:value="435151.07" table:style-name="ce20">
            <text:p>435151,07</text:p>
          </table:table-cell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22:0100021:252</text:p>
          </table:table-cell>
          <table:covered-table-cell/>
          <table:table-cell office:value-type="float" office:value="110477.49" table:style-name="ce20">
            <text:p>110477,49</text:p>
          </table:table-cell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22:0100021:253</text:p>
          </table:table-cell>
          <table:covered-table-cell/>
          <table:table-cell office:value-type="float" office:value="2300115.4300000002" table:style-name="ce20">
            <text:p>2300115,43</text:p>
          </table:table-cell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22:0100021:63</text:p>
          </table:table-cell>
          <table:covered-table-cell/>
          <table:table-cell office:value-type="float" office:value="39819.339999999997" table:style-name="ce20">
            <text:p>39819,34</text:p>
          </table:table-cell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22:0100021:64</text:p>
          </table:table-cell>
          <table:covered-table-cell/>
          <table:table-cell office:value-type="float" office:value="1098079.31" table:style-name="ce20">
            <text:p>1098079,31</text:p>
          </table:table-cell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22:0100021:65</text:p>
          </table:table-cell>
          <table:covered-table-cell/>
          <table:table-cell office:value-type="float" office:value="1202036.1200000001" table:style-name="ce20">
            <text:p>1202036,12</text:p>
          </table:table-cell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22:0100021:66</text:p>
          </table:table-cell>
          <table:covered-table-cell/>
          <table:table-cell office:value-type="float" office:value="70658.149999999994" table:style-name="ce20">
            <text:p>70658,15</text:p>
          </table:table-cell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22:0100043:374</text:p>
          </table:table-cell>
          <table:covered-table-cell/>
          <table:table-cell office:value-type="float" office:value="812482.08" table:style-name="ce20">
            <text:p>812482,08</text:p>
          </table:table-cell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22:1200003:104</text:p>
          </table:table-cell>
          <table:covered-table-cell/>
          <table:table-cell office:value-type="float" office:value="68370.649999999994" table:style-name="ce20">
            <text:p>68370,65</text:p>
          </table:table-cell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22:1200003:105</text:p>
          </table:table-cell>
          <table:covered-table-cell/>
          <table:table-cell office:value-type="float" office:value="28339.51" table:style-name="ce20">
            <text:p>28339,51</text:p>
          </table:table-cell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22:1200003:312</text:p>
          </table:table-cell>
          <table:covered-table-cell/>
          <table:table-cell office:value-type="float" office:value="96710.16" table:style-name="ce20">
            <text:p>96710,16</text:p>
          </table:table-cell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24:3600003:271</text:p>
          </table:table-cell>
          <table:covered-table-cell/>
          <table:table-cell office:value-type="float" office:value="1279870.3999999999" table:style-name="ce20">
            <text:p>1279870,40</text:p>
          </table:table-cell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25:0200002:340</text:p>
          </table:table-cell>
          <table:covered-table-cell/>
          <table:table-cell office:value-type="float" office:value="297327.03999999998" table:style-name="ce20">
            <text:p>297327,04</text:p>
          </table:table-cell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25:0300011:470</text:p>
          </table:table-cell>
          <table:covered-table-cell/>
          <table:table-cell office:value-type="float" office:value="1490306.4" table:style-name="ce20">
            <text:p>1490306,40</text:p>
          </table:table-cell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25:0300011:471</text:p>
          </table:table-cell>
          <table:covered-table-cell/>
          <table:table-cell office:value-type="float" office:value="1787409.29" table:style-name="ce20">
            <text:p>1787409,29</text:p>
          </table:table-cell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25:6809000:892</text:p>
          </table:table-cell>
          <table:covered-table-cell/>
          <table:table-cell office:value-type="float" office:value="993366.93" table:style-name="ce20">
            <text:p>993366,93</text:p>
          </table:table-cell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25:6934000:2850</text:p>
          </table:table-cell>
          <table:covered-table-cell/>
          <table:table-cell office:value-type="float" office:value="2299577.67" table:style-name="ce20">
            <text:p>2299577,67</text:p>
          </table:table-cell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25:6945016:6475</text:p>
          </table:table-cell>
          <table:covered-table-cell/>
          <table:table-cell office:value-type="float" office:value="3866425.61" table:style-name="ce20">
            <text:p>3866425,61</text:p>
          </table:table-cell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25:6945016:6484</text:p>
          </table:table-cell>
          <table:covered-table-cell/>
          <table:table-cell office:value-type="float" office:value="1705714.5" table:style-name="ce20">
            <text:p>1705714,50</text:p>
          </table:table-cell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25:6945018:12353</text:p>
          </table:table-cell>
          <table:covered-table-cell/>
          <table:table-cell office:value-type="float" office:value="3304978.82" table:style-name="ce20">
            <text:p>3304978,82</text:p>
          </table:table-cell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25:6945026:22332</text:p>
          </table:table-cell>
          <table:covered-table-cell/>
          <table:table-cell office:value-type="float" office:value="1757229.32" table:style-name="ce20">
            <text:p>1757229,32</text:p>
          </table:table-cell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25:6945026:24782</text:p>
          </table:table-cell>
          <table:covered-table-cell/>
          <table:table-cell office:value-type="float" office:value="899623504.36000001" table:style-name="ce20">
            <text:p>899623504,36</text:p>
          </table:table-cell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25:6945026:24783</text:p>
          </table:table-cell>
          <table:covered-table-cell/>
          <table:table-cell office:value-type="float" office:value="2046060.45" table:style-name="ce20">
            <text:p>2046060,45</text:p>
          </table:table-cell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25:6945026:24784</text:p>
          </table:table-cell>
          <table:covered-table-cell/>
          <table:table-cell office:value-type="float" office:value="4046652.89" table:style-name="ce20">
            <text:p>4046652,89</text:p>
          </table:table-cell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25:6945026:24785</text:p>
          </table:table-cell>
          <table:covered-table-cell/>
          <table:table-cell office:value-type="float" office:value="2500740.5499999998" table:style-name="ce20">
            <text:p>2500740,55</text:p>
          </table:table-cell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25:6945026:24786</text:p>
          </table:table-cell>
          <table:covered-table-cell/>
          <table:table-cell office:value-type="float" office:value="1883674.7" table:style-name="ce20">
            <text:p>1883674,70</text:p>
          </table:table-cell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25:6945026:24787</text:p>
          </table:table-cell>
          <table:covered-table-cell/>
          <table:table-cell office:value-type="float" office:value="3260705.86" table:style-name="ce20">
            <text:p>3260705,86</text:p>
          </table:table-cell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25:6945026:24788</text:p>
          </table:table-cell>
          <table:covered-table-cell/>
          <table:table-cell office:value-type="float" office:value="5741960.1200000001" table:style-name="ce20">
            <text:p>5741960,12</text:p>
          </table:table-cell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25:6945026:24789</text:p>
          </table:table-cell>
          <table:covered-table-cell/>
          <table:table-cell office:value-type="float" office:value="2318868.5099999998" table:style-name="ce20">
            <text:p>2318868,51</text:p>
          </table:table-cell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25:6945026:24790</text:p>
          </table:table-cell>
          <table:covered-table-cell/>
          <table:table-cell office:value-type="float" office:value="2734576.03" table:style-name="ce20">
            <text:p>2734576,03</text:p>
          </table:table-cell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25:6945026:24791</text:p>
          </table:table-cell>
          <table:covered-table-cell/>
          <table:table-cell office:value-type="float" office:value="3533513.92" table:style-name="ce20">
            <text:p>3533513,92</text:p>
          </table:table-cell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25:6945026:24792</text:p>
          </table:table-cell>
          <table:covered-table-cell/>
          <table:table-cell office:value-type="float" office:value="2273400.5" table:style-name="ce20">
            <text:p>2273400,50</text:p>
          </table:table-cell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25:6945026:24793</text:p>
          </table:table-cell>
          <table:covered-table-cell/>
          <table:table-cell office:value-type="float" office:value="4033662.03" table:style-name="ce20">
            <text:p>4033662,03</text:p>
          </table:table-cell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25:6945026:24794</text:p>
          </table:table-cell>
          <table:covered-table-cell/>
          <table:table-cell office:value-type="float" office:value="2851493.77" table:style-name="ce20">
            <text:p>2851493,77</text:p>
          </table:table-cell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25:6945026:24795</text:p>
          </table:table-cell>
          <table:covered-table-cell/>
          <table:table-cell office:value-type="float" office:value="2481254.2599999998" table:style-name="ce20">
            <text:p>2481254,26</text:p>
          </table:table-cell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25:6945026:24796</text:p>
          </table:table-cell>
          <table:covered-table-cell/>
          <table:table-cell office:value-type="float" office:value="1890170.13" table:style-name="ce20">
            <text:p>1890170,13</text:p>
          </table:table-cell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25:6945026:24797</text:p>
          </table:table-cell>
          <table:covered-table-cell/>
          <table:table-cell office:value-type="float" office:value="3247715" table:style-name="ce20">
            <text:p>3247715,00</text:p>
          </table:table-cell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25:6945026:24798</text:p>
          </table:table-cell>
          <table:covered-table-cell/>
          <table:table-cell office:value-type="float" office:value="5774437.2699999996" table:style-name="ce20">
            <text:p>5774437,27</text:p>
          </table:table-cell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25:6945026:24799</text:p>
          </table:table-cell>
          <table:covered-table-cell/>
          <table:table-cell office:value-type="float" office:value="2331859.37" table:style-name="ce20">
            <text:p>2331859,37</text:p>
          </table:table-cell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25:6945026:24800</text:p>
          </table:table-cell>
          <table:covered-table-cell/>
          <table:table-cell office:value-type="float" office:value="2741071.46" table:style-name="ce20">
            <text:p>2741071,46</text:p>
          </table:table-cell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25:6945026:24801</text:p>
          </table:table-cell>
          <table:covered-table-cell/>
          <table:table-cell office:value-type="float" office:value="3565991.07" table:style-name="ce20">
            <text:p>3565991,07</text:p>
          </table:table-cell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25:6945026:24802</text:p>
          </table:table-cell>
          <table:covered-table-cell/>
          <table:table-cell office:value-type="float" office:value="2279895.9300000002" table:style-name="ce20">
            <text:p>2279895,93</text:p>
          </table:table-cell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25:6945026:24803</text:p>
          </table:table-cell>
          <table:covered-table-cell/>
          <table:table-cell office:value-type="float" office:value="4053148.32" table:style-name="ce20">
            <text:p>4053148,32</text:p>
          </table:table-cell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25:6945026:24804</text:p>
          </table:table-cell>
          <table:covered-table-cell/>
          <table:table-cell office:value-type="float" office:value="2500740.5499999998" table:style-name="ce20">
            <text:p>2500740,55</text:p>
          </table:table-cell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25:6945026:24805</text:p>
          </table:table-cell>
          <table:covered-table-cell/>
          <table:table-cell office:value-type="float" office:value="2403309.1" table:style-name="ce20">
            <text:p>2403309,10</text:p>
          </table:table-cell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25:6945026:24806</text:p>
          </table:table-cell>
          <table:covered-table-cell/>
          <table:table-cell office:value-type="float" office:value="1909656.42" table:style-name="ce20">
            <text:p>1909656,42</text:p>
          </table:table-cell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25:6945026:24807</text:p>
          </table:table-cell>
          <table:covered-table-cell/>
          <table:table-cell office:value-type="float" office:value="3260705.86" table:style-name="ce20">
            <text:p>3260705,86</text:p>
          </table:table-cell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25:6945026:24808</text:p>
          </table:table-cell>
          <table:covered-table-cell/>
          <table:table-cell office:value-type="float" office:value="5774437.2699999996" table:style-name="ce20">
            <text:p>5774437,27</text:p>
          </table:table-cell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25:6945026:24809</text:p>
          </table:table-cell>
          <table:covered-table-cell/>
          <table:table-cell office:value-type="float" office:value="2331859.37" table:style-name="ce20">
            <text:p>2331859,37</text:p>
          </table:table-cell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25:6945026:24810</text:p>
          </table:table-cell>
          <table:covered-table-cell/>
          <table:table-cell office:value-type="float" office:value="2728080.6" table:style-name="ce20">
            <text:p>2728080,60</text:p>
          </table:table-cell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25:6945026:24811</text:p>
          </table:table-cell>
          <table:covered-table-cell/>
          <table:table-cell office:value-type="float" office:value="3546504.78" table:style-name="ce20">
            <text:p>3546504,78</text:p>
          </table:table-cell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25:6945026:24812</text:p>
          </table:table-cell>
          <table:covered-table-cell/>
          <table:table-cell office:value-type="float" office:value="2279895.9300000002" table:style-name="ce20">
            <text:p>2279895,93</text:p>
          </table:table-cell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25:6945026:24813</text:p>
          </table:table-cell>
          <table:covered-table-cell/>
          <table:table-cell office:value-type="float" office:value="4040157.46" table:style-name="ce20">
            <text:p>4040157,46</text:p>
          </table:table-cell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25:6945026:24814</text:p>
          </table:table-cell>
          <table:covered-table-cell/>
          <table:table-cell office:value-type="float" office:value="2513731.41" table:style-name="ce20">
            <text:p>2513731,41</text:p>
          </table:table-cell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25:6945026:24815</text:p>
          </table:table-cell>
          <table:covered-table-cell/>
          <table:table-cell office:value-type="float" office:value="1903160.99" table:style-name="ce20">
            <text:p>1903160,99</text:p>
          </table:table-cell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25:6945026:24816</text:p>
          </table:table-cell>
          <table:covered-table-cell/>
          <table:table-cell office:value-type="float" office:value="2812521.19" table:style-name="ce20">
            <text:p>2812521,19</text:p>
          </table:table-cell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25:6945026:24817</text:p>
          </table:table-cell>
          <table:covered-table-cell/>
          <table:table-cell office:value-type="float" office:value="3703971.87" table:style-name="ce20">
            <text:p>3703971,87</text:p>
          </table:table-cell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25:6945026:24818</text:p>
          </table:table-cell>
          <table:covered-table-cell/>
          <table:table-cell office:value-type="float" office:value="3667419.52" table:style-name="ce20">
            <text:p>3667419,52</text:p>
          </table:table-cell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25:6945026:24819</text:p>
          </table:table-cell>
          <table:covered-table-cell/>
          <table:table-cell office:value-type="float" office:value="2838899.49" table:style-name="ce20">
            <text:p>2838899,49</text:p>
          </table:table-cell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25:6945026:24820</text:p>
          </table:table-cell>
          <table:covered-table-cell/>
          <table:table-cell office:value-type="float" office:value="3606498.93" table:style-name="ce20">
            <text:p>3606498,93</text:p>
          </table:table-cell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25:6945026:24821</text:p>
          </table:table-cell>
          <table:covered-table-cell/>
          <table:table-cell office:value-type="float" office:value="3630867.16" table:style-name="ce20">
            <text:p>3630867,16</text:p>
          </table:table-cell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25:6945026:24822</text:p>
          </table:table-cell>
          <table:covered-table-cell/>
          <table:table-cell office:value-type="float" office:value="3897258" table:style-name="ce20">
            <text:p>3897258,00</text:p>
          </table:table-cell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25:6945026:24823</text:p>
          </table:table-cell>
          <table:covered-table-cell/>
          <table:table-cell office:value-type="float" office:value="3897258" table:style-name="ce20">
            <text:p>3897258,00</text:p>
          </table:table-cell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6:25:6945026:24824</text:p>
          </table:table-cell>
          <table:covered-table-cell/>
          <table:table-cell office:value-type="float" office:value="3923239.72" table:style-name="ce20">
            <text:p>3923239,72</text:p>
          </table:table-cell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6:25:6945026:24825</text:p>
          </table:table-cell>
          <table:covered-table-cell/>
          <table:table-cell office:value-type="float" office:value="3877771.71" table:style-name="ce20">
            <text:p>3877771,71</text:p>
          </table:table-cell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6:25:6945026:24826</text:p>
          </table:table-cell>
          <table:covered-table-cell/>
          <table:table-cell office:value-type="float" office:value="3832303.7" table:style-name="ce20">
            <text:p>3832303,70</text:p>
          </table:table-cell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6:25:6945026:24827</text:p>
          </table:table-cell>
          <table:covered-table-cell/>
          <table:table-cell office:value-type="float" office:value="3760853.97" table:style-name="ce20">
            <text:p>3760853,97</text:p>
          </table:table-cell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6:25:6945026:24828</text:p>
          </table:table-cell>
          <table:covered-table-cell/>
          <table:table-cell office:value-type="float" office:value="2039565.02" table:style-name="ce20">
            <text:p>2039565,02</text:p>
          </table:table-cell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6:25:6945026:24829</text:p>
          </table:table-cell>
          <table:covered-table-cell/>
          <table:table-cell office:value-type="float" office:value="3949221.44" table:style-name="ce20">
            <text:p>3949221,44</text:p>
          </table:table-cell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6:25:6945026:24830</text:p>
          </table:table-cell>
          <table:covered-table-cell/>
          <table:table-cell office:value-type="float" office:value="3923239.72" table:style-name="ce20">
            <text:p>3923239,72</text:p>
          </table:table-cell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6:25:6945026:24831</text:p>
          </table:table-cell>
          <table:covered-table-cell/>
          <table:table-cell office:value-type="float" office:value="3864780.85" table:style-name="ce20">
            <text:p>3864780,85</text:p>
          </table:table-cell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6:25:6945026:24832</text:p>
          </table:table-cell>
          <table:covered-table-cell/>
          <table:table-cell office:value-type="float" office:value="3851789.99" table:style-name="ce20">
            <text:p>3851789,99</text:p>
          </table:table-cell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6:25:6945026:24833</text:p>
          </table:table-cell>
          <table:covered-table-cell/>
          <table:table-cell office:value-type="float" office:value="3858285.42" table:style-name="ce20">
            <text:p>3858285,42</text:p>
          </table:table-cell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6:25:6945026:24834</text:p>
          </table:table-cell>
          <table:covered-table-cell/>
          <table:table-cell office:value-type="float" office:value="2039565.02" table:style-name="ce20">
            <text:p>2039565,02</text:p>
          </table:table-cell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6:25:6945026:24835</text:p>
          </table:table-cell>
          <table:covered-table-cell/>
          <table:table-cell office:value-type="float" office:value="3936230.58" table:style-name="ce20">
            <text:p>3936230,58</text:p>
          </table:table-cell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6:25:6945026:24836</text:p>
          </table:table-cell>
          <table:covered-table-cell/>
          <table:table-cell office:value-type="float" office:value="3884267.14" table:style-name="ce20">
            <text:p>3884267,14</text:p>
          </table:table-cell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6:25:6945026:24837</text:p>
          </table:table-cell>
          <table:covered-table-cell/>
          <table:table-cell office:value-type="float" office:value="3851789.99" table:style-name="ce20">
            <text:p>3851789,99</text:p>
          </table:table-cell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36:25:6945026:24838</text:p>
          </table:table-cell>
          <table:covered-table-cell/>
          <table:table-cell office:value-type="float" office:value="4813113.63" table:style-name="ce20">
            <text:p>4813113,63</text:p>
          </table:table-cell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36:25:6945026:24839</text:p>
          </table:table-cell>
          <table:covered-table-cell/>
          <table:table-cell office:value-type="float" office:value="3812817.41" table:style-name="ce20">
            <text:p>3812817,41</text:p>
          </table:table-cell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36:25:6945026:24840</text:p>
          </table:table-cell>
          <table:covered-table-cell/>
          <table:table-cell office:value-type="float" office:value="3871276.28" table:style-name="ce20">
            <text:p>3871276,28</text:p>
          </table:table-cell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36:25:6945026:24841</text:p>
          </table:table-cell>
          <table:covered-table-cell/>
          <table:table-cell office:value-type="float" office:value="2052555.88" table:style-name="ce20">
            <text:p>2052555,88</text:p>
          </table:table-cell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36:25:6945026:24842</text:p>
          </table:table-cell>
          <table:covered-table-cell/>
          <table:table-cell office:value-type="float" office:value="3942726.01" table:style-name="ce20">
            <text:p>3942726,01</text:p>
          </table:table-cell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36:25:6945026:24843</text:p>
          </table:table-cell>
          <table:covered-table-cell/>
          <table:table-cell office:value-type="float" office:value="3884267.14" table:style-name="ce20">
            <text:p>3884267,14</text:p>
          </table:table-cell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36:25:6945026:24844</text:p>
          </table:table-cell>
          <table:covered-table-cell/>
          <table:table-cell office:value-type="float" office:value="3858285.42" table:style-name="ce20">
            <text:p>3858285,42</text:p>
          </table:table-cell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36:25:6945026:24845</text:p>
          </table:table-cell>
          <table:covered-table-cell/>
          <table:table-cell office:value-type="float" office:value="3838799.13" table:style-name="ce20">
            <text:p>3838799,13</text:p>
          </table:table-cell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36:25:6945026:24846</text:p>
          </table:table-cell>
          <table:covered-table-cell/>
          <table:table-cell office:value-type="float" office:value="3851789.99" table:style-name="ce20">
            <text:p>3851789,99</text:p>
          </table:table-cell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36:25:6945026:24847</text:p>
          </table:table-cell>
          <table:covered-table-cell/>
          <table:table-cell office:value-type="float" office:value="2072042.17" table:style-name="ce20">
            <text:p>2072042,17</text:p>
          </table:table-cell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36:25:6945026:24848</text:p>
          </table:table-cell>
          <table:covered-table-cell/>
          <table:table-cell office:value-type="float" office:value="3955716.87" table:style-name="ce20">
            <text:p>3955716,87</text:p>
          </table:table-cell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36:25:6945026:24849</text:p>
          </table:table-cell>
          <table:covered-table-cell/>
          <table:table-cell office:value-type="float" office:value="2039565.02" table:style-name="ce20">
            <text:p>2039565,02</text:p>
          </table:table-cell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36:25:6945026:24850</text:p>
          </table:table-cell>
          <table:covered-table-cell/>
          <table:table-cell office:value-type="float" office:value="3877771.71" table:style-name="ce20">
            <text:p>3877771,71</text:p>
          </table:table-cell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36:25:6945026:24851</text:p>
          </table:table-cell>
          <table:covered-table-cell/>
          <table:table-cell office:value-type="float" office:value="3864780.85" table:style-name="ce20">
            <text:p>3864780,85</text:p>
          </table:table-cell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36:25:6945026:24852</text:p>
          </table:table-cell>
          <table:covered-table-cell/>
          <table:table-cell office:value-type="float" office:value="3838799.13" table:style-name="ce20">
            <text:p>3838799,13</text:p>
          </table:table-cell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36:25:6945026:24853</text:p>
          </table:table-cell>
          <table:covered-table-cell/>
          <table:table-cell office:value-type="float" office:value="3851789.99" table:style-name="ce20">
            <text:p>3851789,99</text:p>
          </table:table-cell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36:25:6945026:24854</text:p>
          </table:table-cell>
          <table:covered-table-cell/>
          <table:table-cell office:value-type="float" office:value="2052555.88" table:style-name="ce20">
            <text:p>2052555,88</text:p>
          </table:table-cell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36:25:6945026:24855</text:p>
          </table:table-cell>
          <table:covered-table-cell/>
          <table:table-cell office:value-type="float" office:value="3968707.73" table:style-name="ce20">
            <text:p>3968707,73</text:p>
          </table:table-cell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36:25:6945026:24856</text:p>
          </table:table-cell>
          <table:covered-table-cell/>
          <table:table-cell office:value-type="float" office:value="3923239.72" table:style-name="ce20">
            <text:p>3923239,72</text:p>
          </table:table-cell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36:25:6945026:24857</text:p>
          </table:table-cell>
          <table:covered-table-cell/>
          <table:table-cell office:value-type="float" office:value="3923239.72" table:style-name="ce20">
            <text:p>3923239,72</text:p>
          </table:table-cell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36:25:6945026:24858</text:p>
          </table:table-cell>
          <table:covered-table-cell/>
          <table:table-cell office:value-type="float" office:value="3884267.14" table:style-name="ce20">
            <text:p>3884267,14</text:p>
          </table:table-cell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36:25:6945026:24859</text:p>
          </table:table-cell>
          <table:covered-table-cell/>
          <table:table-cell office:value-type="float" office:value="3864780.85" table:style-name="ce20">
            <text:p>3864780,85</text:p>
          </table:table-cell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36:25:6945026:24860</text:p>
          </table:table-cell>
          <table:covered-table-cell/>
          <table:table-cell office:value-type="float" office:value="2870980.06" table:style-name="ce20">
            <text:p>2870980,06</text:p>
          </table:table-cell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36:25:6945026:24861</text:p>
          </table:table-cell>
          <table:covered-table-cell/>
          <table:table-cell office:value-type="float" office:value="2072042.17" table:style-name="ce20">
            <text:p>2072042,17</text:p>
          </table:table-cell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36:25:6945026:24862</text:p>
          </table:table-cell>
          <table:covered-table-cell/>
          <table:table-cell office:value-type="float" office:value="3955716.87" table:style-name="ce20">
            <text:p>3955716,87</text:p>
          </table:table-cell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36:25:6945026:24863</text:p>
          </table:table-cell>
          <table:covered-table-cell/>
          <table:table-cell office:value-type="float" office:value="3923239.72" table:style-name="ce20">
            <text:p>3923239,72</text:p>
          </table:table-cell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2">
            <text:p>36:25:6945026:24864</text:p>
          </table:table-cell>
          <table:covered-table-cell/>
          <table:table-cell office:value-type="float" office:value="3910248.86" table:style-name="ce20">
            <text:p>3910248,86</text:p>
          </table:table-cell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2" table:number-rows-spanned="1" table:style-name="ce2">
            <text:p>36:25:6945026:24865</text:p>
          </table:table-cell>
          <table:covered-table-cell/>
          <table:table-cell office:value-type="float" office:value="3871276.28" table:style-name="ce20">
            <text:p>3871276,28</text:p>
          </table:table-cell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2" table:number-rows-spanned="1" table:style-name="ce2">
            <text:p>36:25:6945026:24866</text:p>
          </table:table-cell>
          <table:covered-table-cell/>
          <table:table-cell office:value-type="float" office:value="3884267.14" table:style-name="ce20">
            <text:p>3884267,14</text:p>
          </table:table-cell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2" table:number-rows-spanned="1" table:style-name="ce2">
            <text:p>36:25:6945026:24867</text:p>
          </table:table-cell>
          <table:covered-table-cell/>
          <table:table-cell office:value-type="float" office:value="2078537.6" table:style-name="ce20">
            <text:p>2078537,60</text:p>
          </table:table-cell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2" table:number-rows-spanned="1" table:style-name="ce2">
            <text:p>36:25:6945026:24868</text:p>
          </table:table-cell>
          <table:covered-table-cell/>
          <table:table-cell office:value-type="float" office:value="50339.68" table:style-name="ce20">
            <text:p>50339,68</text:p>
          </table:table-cell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2" table:number-rows-spanned="1" table:style-name="ce2">
            <text:p>36:25:6945026:24869</text:p>
          </table:table-cell>
          <table:covered-table-cell/>
          <table:table-cell office:value-type="float" office:value="56793.48" table:style-name="ce20">
            <text:p>56793,48</text:p>
          </table:table-cell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2" table:number-rows-spanned="1" table:style-name="ce2">
            <text:p>36:25:6945026:24870</text:p>
          </table:table-cell>
          <table:covered-table-cell/>
          <table:table-cell office:value-type="float" office:value="56793.48" table:style-name="ce20">
            <text:p>56793,48</text:p>
          </table:table-cell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2" table:number-rows-spanned="1" table:style-name="ce2">
            <text:p>36:25:6945026:24871</text:p>
          </table:table-cell>
          <table:covered-table-cell/>
          <table:table-cell office:value-type="float" office:value="2351345.66" table:style-name="ce20">
            <text:p>2351345,66</text:p>
          </table:table-cell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2" table:number-rows-spanned="1" table:style-name="ce2">
            <text:p>36:25:6945026:24872</text:p>
          </table:table-cell>
          <table:covered-table-cell/>
          <table:table-cell office:value-type="float" office:value="59375.01" table:style-name="ce20">
            <text:p>59375,01</text:p>
          </table:table-cell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2" table:number-rows-spanned="1" table:style-name="ce2">
            <text:p>36:25:6945026:24873</text:p>
          </table:table-cell>
          <table:covered-table-cell/>
          <table:table-cell office:value-type="float" office:value="63247.29" table:style-name="ce20">
            <text:p>63247,29</text:p>
          </table:table-cell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2" table:number-rows-spanned="1" table:style-name="ce2">
            <text:p>36:25:6945026:24874</text:p>
          </table:table-cell>
          <table:covered-table-cell/>
          <table:table-cell office:value-type="float" office:value="56793.48" table:style-name="ce20">
            <text:p>56793,48</text:p>
          </table:table-cell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2" table:number-rows-spanned="1" table:style-name="ce2">
            <text:p>36:25:6945026:24875</text:p>
          </table:table-cell>
          <table:covered-table-cell/>
          <table:table-cell office:value-type="float" office:value="56793.48" table:style-name="ce20">
            <text:p>56793,48</text:p>
          </table:table-cell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2" table:number-rows-spanned="1" table:style-name="ce2">
            <text:p>36:25:6945026:24876</text:p>
          </table:table-cell>
          <table:covered-table-cell/>
          <table:table-cell office:value-type="float" office:value="56793.48" table:style-name="ce20">
            <text:p>56793,48</text:p>
          </table:table-cell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2" table:number-rows-spanned="1" table:style-name="ce2">
            <text:p>36:25:6945026:24877</text:p>
          </table:table-cell>
          <table:covered-table-cell/>
          <table:table-cell office:value-type="float" office:value="51630.44" table:style-name="ce20">
            <text:p>51630,44</text:p>
          </table:table-cell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2" table:number-rows-spanned="1" table:style-name="ce2">
            <text:p>36:25:6945026:24878</text:p>
          </table:table-cell>
          <table:covered-table-cell/>
          <table:table-cell office:value-type="float" office:value="51630.44" table:style-name="ce20">
            <text:p>51630,44</text:p>
          </table:table-cell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2" table:number-rows-spanned="1" table:style-name="ce2">
            <text:p>36:25:6945026:24879</text:p>
          </table:table-cell>
          <table:covered-table-cell/>
          <table:table-cell office:value-type="float" office:value="51630.44" table:style-name="ce20">
            <text:p>51630,44</text:p>
          </table:table-cell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2" table:number-rows-spanned="1" table:style-name="ce2">
            <text:p>36:25:6945026:24880</text:p>
          </table:table-cell>
          <table:covered-table-cell/>
          <table:table-cell office:value-type="float" office:value="42595.11" table:style-name="ce20">
            <text:p>42595,11</text:p>
          </table:table-cell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2" table:number-rows-spanned="1" table:style-name="ce2">
            <text:p>36:25:6945026:24881</text:p>
          </table:table-cell>
          <table:covered-table-cell/>
          <table:table-cell office:value-type="float" office:value="46467.4" table:style-name="ce20">
            <text:p>46467,40</text:p>
          </table:table-cell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2" table:number-rows-spanned="1" table:style-name="ce2">
            <text:p>36:25:6945026:24882</text:p>
          </table:table-cell>
          <table:covered-table-cell/>
          <table:table-cell office:value-type="float" office:value="2819016.62" table:style-name="ce20">
            <text:p>2819016,62</text:p>
          </table:table-cell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2" table:number-rows-spanned="1" table:style-name="ce2">
            <text:p>36:25:6945026:24883</text:p>
          </table:table-cell>
          <table:covered-table-cell/>
          <table:table-cell office:value-type="float" office:value="47758.16" table:style-name="ce20">
            <text:p>47758,16</text:p>
          </table:table-cell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2" table:number-rows-spanned="1" table:style-name="ce2">
            <text:p>36:25:6945026:24884</text:p>
          </table:table-cell>
          <table:covered-table-cell/>
          <table:table-cell office:value-type="float" office:value="49048.92" table:style-name="ce20">
            <text:p>49048,92</text:p>
          </table:table-cell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2" table:number-rows-spanned="1" table:style-name="ce2">
            <text:p>36:25:6945026:24885</text:p>
          </table:table-cell>
          <table:covered-table-cell/>
          <table:table-cell office:value-type="float" office:value="43885.87" table:style-name="ce20">
            <text:p>43885,87</text:p>
          </table:table-cell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2" table:number-rows-spanned="1" table:style-name="ce2">
            <text:p>36:25:6945026:24886</text:p>
          </table:table-cell>
          <table:covered-table-cell/>
          <table:table-cell office:value-type="float" office:value="52921.2" table:style-name="ce20">
            <text:p>52921,20</text:p>
          </table:table-cell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2" table:number-rows-spanned="1" table:style-name="ce2">
            <text:p>36:25:6945026:24887</text:p>
          </table:table-cell>
          <table:covered-table-cell/>
          <table:table-cell office:value-type="float" office:value="54211.96" table:style-name="ce20">
            <text:p>54211,96</text:p>
          </table:table-cell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2" table:number-rows-spanned="1" table:style-name="ce2">
            <text:p>36:25:6945026:24888</text:p>
          </table:table-cell>
          <table:covered-table-cell/>
          <table:table-cell office:value-type="float" office:value="47758.16" table:style-name="ce20">
            <text:p>47758,16</text:p>
          </table:table-cell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2" table:number-rows-spanned="1" table:style-name="ce2">
            <text:p>36:25:6945026:24889</text:p>
          </table:table-cell>
          <table:covered-table-cell/>
          <table:table-cell office:value-type="float" office:value="47758.16" table:style-name="ce20">
            <text:p>47758,16</text:p>
          </table:table-cell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2" table:number-rows-spanned="1" table:style-name="ce2">
            <text:p>36:25:6945026:24890</text:p>
          </table:table-cell>
          <table:covered-table-cell/>
          <table:table-cell office:value-type="float" office:value="47758.16" table:style-name="ce20">
            <text:p>47758,16</text:p>
          </table:table-cell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2" table:number-rows-spanned="1" table:style-name="ce2">
            <text:p>36:25:6945026:24891</text:p>
          </table:table-cell>
          <table:covered-table-cell/>
          <table:table-cell office:value-type="float" office:value="47758.16" table:style-name="ce20">
            <text:p>47758,16</text:p>
          </table:table-cell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2" table:number-rows-spanned="1" table:style-name="ce2">
            <text:p>36:25:6945026:24892</text:p>
          </table:table-cell>
          <table:covered-table-cell/>
          <table:table-cell office:value-type="float" office:value="60665.77" table:style-name="ce20">
            <text:p>60665,77</text:p>
          </table:table-cell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2" table:number-rows-spanned="1" table:style-name="ce2">
            <text:p>36:25:6945026:24893</text:p>
          </table:table-cell>
          <table:covered-table-cell/>
          <table:table-cell office:value-type="float" office:value="5385380.1600000001" table:style-name="ce20">
            <text:p>5385380,16</text:p>
          </table:table-cell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2" table:number-rows-spanned="1" table:style-name="ce2">
            <text:p>36:25:6945026:24894</text:p>
          </table:table-cell>
          <table:covered-table-cell/>
          <table:table-cell office:value-type="float" office:value="3786835.69" table:style-name="ce20">
            <text:p>3786835,69</text:p>
          </table:table-cell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2" table:number-rows-spanned="1" table:style-name="ce2">
            <text:p>36:25:6945026:24895</text:p>
          </table:table-cell>
          <table:covered-table-cell/>
          <table:table-cell office:value-type="float" office:value="47758.16" table:style-name="ce20">
            <text:p>47758,16</text:p>
          </table:table-cell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2" table:number-rows-spanned="1" table:style-name="ce2">
            <text:p>36:25:6945026:24896</text:p>
          </table:table-cell>
          <table:covered-table-cell/>
          <table:table-cell office:value-type="float" office:value="47758.16" table:style-name="ce20">
            <text:p>47758,16</text:p>
          </table:table-cell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2" table:number-rows-spanned="1" table:style-name="ce2">
            <text:p>36:25:6945026:24897</text:p>
          </table:table-cell>
          <table:covered-table-cell/>
          <table:table-cell office:value-type="float" office:value="58084.25" table:style-name="ce20">
            <text:p>58084,25</text:p>
          </table:table-cell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2" table:number-rows-spanned="1" table:style-name="ce2">
            <text:p>36:25:6945026:24898</text:p>
          </table:table-cell>
          <table:covered-table-cell/>
          <table:table-cell office:value-type="float" office:value="65828.81" table:style-name="ce20">
            <text:p>65828,81</text:p>
          </table:table-cell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2" table:number-rows-spanned="1" table:style-name="ce2">
            <text:p>36:25:6945026:24899</text:p>
          </table:table-cell>
          <table:covered-table-cell/>
          <table:table-cell office:value-type="float" office:value="67119.570000000007" table:style-name="ce20">
            <text:p>67119,57</text:p>
          </table:table-cell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2" table:number-rows-spanned="1" table:style-name="ce2">
            <text:p>36:25:6945026:24900</text:p>
          </table:table-cell>
          <table:covered-table-cell/>
          <table:table-cell office:value-type="float" office:value="51630.44" table:style-name="ce20">
            <text:p>51630,44</text:p>
          </table:table-cell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2" table:number-rows-spanned="1" table:style-name="ce2">
            <text:p>36:25:6945026:24901</text:p>
          </table:table-cell>
          <table:covered-table-cell/>
          <table:table-cell office:value-type="float" office:value="52921.2" table:style-name="ce20">
            <text:p>52921,20</text:p>
          </table:table-cell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2" table:number-rows-spanned="1" table:style-name="ce2">
            <text:p>36:25:6945026:24902</text:p>
          </table:table-cell>
          <table:covered-table-cell/>
          <table:table-cell office:value-type="float" office:value="51630.44" table:style-name="ce20">
            <text:p>51630,44</text:p>
          </table:table-cell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2" table:number-rows-spanned="1" table:style-name="ce2">
            <text:p>36:25:6945026:24903</text:p>
          </table:table-cell>
          <table:covered-table-cell/>
          <table:table-cell office:value-type="float" office:value="52921.2" table:style-name="ce20">
            <text:p>52921,20</text:p>
          </table:table-cell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2" table:number-rows-spanned="1" table:style-name="ce2">
            <text:p>36:25:6945026:24904</text:p>
          </table:table-cell>
          <table:covered-table-cell/>
          <table:table-cell office:value-type="float" office:value="52921.2" table:style-name="ce20">
            <text:p>52921,20</text:p>
          </table:table-cell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2" table:number-rows-spanned="1" table:style-name="ce2">
            <text:p>36:25:6945026:24905</text:p>
          </table:table-cell>
          <table:covered-table-cell/>
          <table:table-cell office:value-type="float" office:value="4787131.91" table:style-name="ce20">
            <text:p>4787131,91</text:p>
          </table:table-cell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2" table:number-rows-spanned="1" table:style-name="ce2">
            <text:p>36:25:6945026:24906</text:p>
          </table:table-cell>
          <table:covered-table-cell/>
          <table:table-cell office:value-type="float" office:value="52921.2" table:style-name="ce20">
            <text:p>52921,20</text:p>
          </table:table-cell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2" table:number-rows-spanned="1" table:style-name="ce2">
            <text:p>36:25:6945026:24907</text:p>
          </table:table-cell>
          <table:covered-table-cell/>
          <table:table-cell office:value-type="float" office:value="54211.96" table:style-name="ce20">
            <text:p>54211,96</text:p>
          </table:table-cell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2" table:number-rows-spanned="1" table:style-name="ce2">
            <text:p>36:25:6945026:24908</text:p>
          </table:table-cell>
          <table:covered-table-cell/>
          <table:table-cell office:value-type="float" office:value="51630.44" table:style-name="ce20">
            <text:p>51630,44</text:p>
          </table:table-cell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2" table:number-rows-spanned="1" table:style-name="ce2">
            <text:p>36:25:6945026:24909</text:p>
          </table:table-cell>
          <table:covered-table-cell/>
          <table:table-cell office:value-type="float" office:value="51630.44" table:style-name="ce20">
            <text:p>51630,44</text:p>
          </table:table-cell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2" table:number-rows-spanned="1" table:style-name="ce2">
            <text:p>36:25:6945026:24910</text:p>
          </table:table-cell>
          <table:covered-table-cell/>
          <table:table-cell office:value-type="float" office:value="50339.68" table:style-name="ce20">
            <text:p>50339,68</text:p>
          </table:table-cell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2" table:number-rows-spanned="1" table:style-name="ce2">
            <text:p>36:25:6945026:24911</text:p>
          </table:table-cell>
          <table:covered-table-cell/>
          <table:table-cell office:value-type="float" office:value="51630.44" table:style-name="ce20">
            <text:p>51630,44</text:p>
          </table:table-cell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2" table:number-rows-spanned="1" table:style-name="ce2">
            <text:p>36:25:6945026:24912</text:p>
          </table:table-cell>
          <table:covered-table-cell/>
          <table:table-cell office:value-type="float" office:value="45176.639999999999" table:style-name="ce20">
            <text:p>45176,64</text:p>
          </table:table-cell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2" table:number-rows-spanned="1" table:style-name="ce2">
            <text:p>36:25:6945026:24913</text:p>
          </table:table-cell>
          <table:covered-table-cell/>
          <table:table-cell office:value-type="float" office:value="78736.42" table:style-name="ce20">
            <text:p>78736,42</text:p>
          </table:table-cell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2" table:number-rows-spanned="1" table:style-name="ce2">
            <text:p>36:25:6945026:24914</text:p>
          </table:table-cell>
          <table:covered-table-cell/>
          <table:table-cell office:value-type="float" office:value="60665.77" table:style-name="ce20">
            <text:p>60665,77</text:p>
          </table:table-cell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2" table:number-rows-spanned="1" table:style-name="ce2">
            <text:p>36:25:6945026:24915</text:p>
          </table:table-cell>
          <table:covered-table-cell/>
          <table:table-cell office:value-type="float" office:value="55502.720000000001" table:style-name="ce20">
            <text:p>55502,72</text:p>
          </table:table-cell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2" table:number-rows-spanned="1" table:style-name="ce2">
            <text:p>36:25:6945026:24916</text:p>
          </table:table-cell>
          <table:covered-table-cell/>
          <table:table-cell office:value-type="float" office:value="2059051.31" table:style-name="ce20">
            <text:p>2059051,31</text:p>
          </table:table-cell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2" table:number-rows-spanned="1" table:style-name="ce2">
            <text:p>36:25:6945026:24917</text:p>
          </table:table-cell>
          <table:covered-table-cell/>
          <table:table-cell office:value-type="float" office:value="45176.639999999999" table:style-name="ce20">
            <text:p>45176,64</text:p>
          </table:table-cell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2" table:number-rows-spanned="1" table:style-name="ce2">
            <text:p>36:25:6945026:24918</text:p>
          </table:table-cell>
          <table:covered-table-cell/>
          <table:table-cell office:value-type="float" office:value="45176.639999999999" table:style-name="ce20">
            <text:p>45176,64</text:p>
          </table:table-cell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2" table:number-rows-spanned="1" table:style-name="ce2">
            <text:p>36:25:6945026:24919</text:p>
          </table:table-cell>
          <table:covered-table-cell/>
          <table:table-cell office:value-type="float" office:value="49048.92" table:style-name="ce20">
            <text:p>49048,92</text:p>
          </table:table-cell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2" table:number-rows-spanned="1" table:style-name="ce2">
            <text:p>36:25:6945026:24920</text:p>
          </table:table-cell>
          <table:covered-table-cell/>
          <table:table-cell office:value-type="float" office:value="54211.96" table:style-name="ce20">
            <text:p>54211,96</text:p>
          </table:table-cell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2" table:number-rows-spanned="1" table:style-name="ce2">
            <text:p>36:25:6945026:24921</text:p>
          </table:table-cell>
          <table:covered-table-cell/>
          <table:table-cell office:value-type="float" office:value="46467.4" table:style-name="ce20">
            <text:p>46467,40</text:p>
          </table:table-cell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2" table:number-rows-spanned="1" table:style-name="ce2">
            <text:p>36:25:6945026:24922</text:p>
          </table:table-cell>
          <table:covered-table-cell/>
          <table:table-cell office:value-type="float" office:value="43885.87" table:style-name="ce20">
            <text:p>43885,87</text:p>
          </table:table-cell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2" table:number-rows-spanned="1" table:style-name="ce2">
            <text:p>36:25:6945026:24923</text:p>
          </table:table-cell>
          <table:covered-table-cell/>
          <table:table-cell office:value-type="float" office:value="51630.44" table:style-name="ce20">
            <text:p>51630,44</text:p>
          </table:table-cell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2" table:number-rows-spanned="1" table:style-name="ce2">
            <text:p>36:25:6945026:24924</text:p>
          </table:table-cell>
          <table:covered-table-cell/>
          <table:table-cell office:value-type="float" office:value="51630.44" table:style-name="ce20">
            <text:p>51630,44</text:p>
          </table:table-cell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2" table:number-rows-spanned="1" table:style-name="ce2">
            <text:p>36:25:6945026:24925</text:p>
          </table:table-cell>
          <table:covered-table-cell/>
          <table:table-cell office:value-type="float" office:value="47758.16" table:style-name="ce20">
            <text:p>47758,16</text:p>
          </table:table-cell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2" table:number-rows-spanned="1" table:style-name="ce2">
            <text:p>36:25:6945026:24926</text:p>
          </table:table-cell>
          <table:covered-table-cell/>
          <table:table-cell office:value-type="float" office:value="55502.720000000001" table:style-name="ce20">
            <text:p>55502,72</text:p>
          </table:table-cell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2" table:number-rows-spanned="1" table:style-name="ce2">
            <text:p>36:25:6945026:24927</text:p>
          </table:table-cell>
          <table:covered-table-cell/>
          <table:table-cell office:value-type="float" office:value="2838502.91" table:style-name="ce20">
            <text:p>2838502,91</text:p>
          </table:table-cell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2" table:number-rows-spanned="1" table:style-name="ce2">
            <text:p>36:25:6945026:24928</text:p>
          </table:table-cell>
          <table:covered-table-cell/>
          <table:table-cell office:value-type="float" office:value="55502.720000000001" table:style-name="ce20">
            <text:p>55502,72</text:p>
          </table:table-cell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2" table:number-rows-spanned="1" table:style-name="ce2">
            <text:p>36:25:6945026:24929</text:p>
          </table:table-cell>
          <table:covered-table-cell/>
          <table:table-cell office:value-type="float" office:value="55502.720000000001" table:style-name="ce20">
            <text:p>55502,72</text:p>
          </table:table-cell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2" table:number-rows-spanned="1" table:style-name="ce2">
            <text:p>36:25:6945026:24930</text:p>
          </table:table-cell>
          <table:covered-table-cell/>
          <table:table-cell office:value-type="float" office:value="45176.639999999999" table:style-name="ce20">
            <text:p>45176,64</text:p>
          </table:table-cell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2" table:number-rows-spanned="1" table:style-name="ce2">
            <text:p>36:25:6945026:24931</text:p>
          </table:table-cell>
          <table:covered-table-cell/>
          <table:table-cell office:value-type="float" office:value="45176.639999999999" table:style-name="ce20">
            <text:p>45176,64</text:p>
          </table:table-cell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2" table:number-rows-spanned="1" table:style-name="ce2">
            <text:p>36:25:6945026:24932</text:p>
          </table:table-cell>
          <table:covered-table-cell/>
          <table:table-cell office:value-type="float" office:value="45176.639999999999" table:style-name="ce20">
            <text:p>45176,64</text:p>
          </table:table-cell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2" table:number-rows-spanned="1" table:style-name="ce2">
            <text:p>36:25:6945026:24933</text:p>
          </table:table-cell>
          <table:covered-table-cell/>
          <table:table-cell office:value-type="float" office:value="58084.25" table:style-name="ce20">
            <text:p>58084,25</text:p>
          </table:table-cell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2" table:number-rows-spanned="1" table:style-name="ce2">
            <text:p>36:25:6945026:24934</text:p>
          </table:table-cell>
          <table:covered-table-cell/>
          <table:table-cell office:value-type="float" office:value="58084.25" table:style-name="ce20">
            <text:p>58084,25</text:p>
          </table:table-cell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2" table:number-rows-spanned="1" table:style-name="ce2">
            <text:p>36:25:6945026:24935</text:p>
          </table:table-cell>
          <table:covered-table-cell/>
          <table:table-cell office:value-type="float" office:value="56793.48" table:style-name="ce20">
            <text:p>56793,48</text:p>
          </table:table-cell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2" table:number-rows-spanned="1" table:style-name="ce2">
            <text:p>36:25:6945026:24936</text:p>
          </table:table-cell>
          <table:covered-table-cell/>
          <table:table-cell office:value-type="float" office:value="61956.53" table:style-name="ce20">
            <text:p>61956,53</text:p>
          </table:table-cell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2" table:number-rows-spanned="1" table:style-name="ce2">
            <text:p>36:25:6945026:24937</text:p>
          </table:table-cell>
          <table:covered-table-cell/>
          <table:table-cell office:value-type="float" office:value="61956.53" table:style-name="ce20">
            <text:p>61956,53</text:p>
          </table:table-cell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2" table:number-rows-spanned="1" table:style-name="ce2">
            <text:p>36:25:6945026:24938</text:p>
          </table:table-cell>
          <table:covered-table-cell/>
          <table:table-cell office:value-type="float" office:value="2377327.38" table:style-name="ce20">
            <text:p>2377327,38</text:p>
          </table:table-cell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2" table:number-rows-spanned="1" table:style-name="ce2">
            <text:p>36:25:6945026:24939</text:p>
          </table:table-cell>
          <table:covered-table-cell/>
          <table:table-cell office:value-type="float" office:value="47758.16" table:style-name="ce20">
            <text:p>47758,16</text:p>
          </table:table-cell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2" table:number-rows-spanned="1" table:style-name="ce2">
            <text:p>36:25:6945026:24940</text:p>
          </table:table-cell>
          <table:covered-table-cell/>
          <table:table-cell office:value-type="float" office:value="50339.68" table:style-name="ce20">
            <text:p>50339,68</text:p>
          </table:table-cell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2" table:number-rows-spanned="1" table:style-name="ce2">
            <text:p>36:25:6945026:24941</text:p>
          </table:table-cell>
          <table:covered-table-cell/>
          <table:table-cell office:value-type="float" office:value="50339.68" table:style-name="ce20">
            <text:p>50339,68</text:p>
          </table:table-cell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2" table:number-rows-spanned="1" table:style-name="ce2">
            <text:p>36:25:6945026:24942</text:p>
          </table:table-cell>
          <table:covered-table-cell/>
          <table:table-cell office:value-type="float" office:value="51630.44" table:style-name="ce20">
            <text:p>51630,44</text:p>
          </table:table-cell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2" table:number-rows-spanned="1" table:style-name="ce2">
            <text:p>36:25:6945026:24943</text:p>
          </table:table-cell>
          <table:covered-table-cell/>
          <table:table-cell office:value-type="float" office:value="50339.68" table:style-name="ce20">
            <text:p>50339,68</text:p>
          </table:table-cell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2" table:number-rows-spanned="1" table:style-name="ce2">
            <text:p>36:25:6945026:24944</text:p>
          </table:table-cell>
          <table:covered-table-cell/>
          <table:table-cell office:value-type="float" office:value="42595.11" table:style-name="ce20">
            <text:p>42595,11</text:p>
          </table:table-cell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2" table:number-rows-spanned="1" table:style-name="ce2">
            <text:p>36:25:6945026:24945</text:p>
          </table:table-cell>
          <table:covered-table-cell/>
          <table:table-cell office:value-type="float" office:value="41304.35" table:style-name="ce20">
            <text:p>41304,35</text:p>
          </table:table-cell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2" table:number-rows-spanned="1" table:style-name="ce2">
            <text:p>36:25:6945026:24946</text:p>
          </table:table-cell>
          <table:covered-table-cell/>
          <table:table-cell office:value-type="float" office:value="41304.35" table:style-name="ce20">
            <text:p>41304,35</text:p>
          </table:table-cell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2" table:number-rows-spanned="1" table:style-name="ce2">
            <text:p>36:25:6945026:24947</text:p>
          </table:table-cell>
          <table:covered-table-cell/>
          <table:table-cell office:value-type="float" office:value="41304.35" table:style-name="ce20">
            <text:p>41304,35</text:p>
          </table:table-cell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2" table:number-rows-spanned="1" table:style-name="ce2">
            <text:p>36:25:6945026:24948</text:p>
          </table:table-cell>
          <table:covered-table-cell/>
          <table:table-cell office:value-type="float" office:value="41304.35" table:style-name="ce20">
            <text:p>41304,35</text:p>
          </table:table-cell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2" table:number-rows-spanned="1" table:style-name="ce2">
            <text:p>36:25:6945026:24949</text:p>
          </table:table-cell>
          <table:covered-table-cell/>
          <table:table-cell office:value-type="float" office:value="2819016.62" table:style-name="ce20">
            <text:p>2819016,62</text:p>
          </table:table-cell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2" table:number-rows-spanned="1" table:style-name="ce2">
            <text:p>36:25:6945026:24950</text:p>
          </table:table-cell>
          <table:covered-table-cell/>
          <table:table-cell office:value-type="float" office:value="41304.35" table:style-name="ce20">
            <text:p>41304,35</text:p>
          </table:table-cell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2" table:number-rows-spanned="1" table:style-name="ce2">
            <text:p>36:25:6945026:24951</text:p>
          </table:table-cell>
          <table:covered-table-cell/>
          <table:table-cell office:value-type="float" office:value="29687.5" table:style-name="ce20">
            <text:p>29687,50</text:p>
          </table:table-cell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2" table:number-rows-spanned="1" table:style-name="ce2">
            <text:p>36:25:6945026:24952</text:p>
          </table:table-cell>
          <table:covered-table-cell/>
          <table:table-cell office:value-type="float" office:value="46467.4" table:style-name="ce20">
            <text:p>46467,40</text:p>
          </table:table-cell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2" table:number-rows-spanned="1" table:style-name="ce2">
            <text:p>36:25:6945026:24953</text:p>
          </table:table-cell>
          <table:covered-table-cell/>
          <table:table-cell office:value-type="float" office:value="54211.96" table:style-name="ce20">
            <text:p>54211,96</text:p>
          </table:table-cell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2" table:number-rows-spanned="1" table:style-name="ce2">
            <text:p>36:25:6945026:24954</text:p>
          </table:table-cell>
          <table:covered-table-cell/>
          <table:table-cell office:value-type="float" office:value="54211.96" table:style-name="ce20">
            <text:p>54211,96</text:p>
          </table:table-cell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2" table:number-rows-spanned="1" table:style-name="ce2">
            <text:p>36:25:6945026:24955</text:p>
          </table:table-cell>
          <table:covered-table-cell/>
          <table:table-cell office:value-type="float" office:value="60665.77" table:style-name="ce20">
            <text:p>60665,77</text:p>
          </table:table-cell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2" table:number-rows-spanned="1" table:style-name="ce2">
            <text:p>36:25:6945026:24956</text:p>
          </table:table-cell>
          <table:covered-table-cell/>
          <table:table-cell office:value-type="float" office:value="45176.639999999999" table:style-name="ce20">
            <text:p>45176,64</text:p>
          </table:table-cell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2" table:number-rows-spanned="1" table:style-name="ce2">
            <text:p>36:25:6945026:24957</text:p>
          </table:table-cell>
          <table:covered-table-cell/>
          <table:table-cell office:value-type="float" office:value="38722.83" table:style-name="ce20">
            <text:p>38722,83</text:p>
          </table:table-cell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2" table:number-rows-spanned="1" table:style-name="ce2">
            <text:p>36:25:6945026:24958</text:p>
          </table:table-cell>
          <table:covered-table-cell/>
          <table:table-cell office:value-type="float" office:value="60665.77" table:style-name="ce20">
            <text:p>60665,77</text:p>
          </table:table-cell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2" table:number-rows-spanned="1" table:style-name="ce2">
            <text:p>36:25:6945026:24959</text:p>
          </table:table-cell>
          <table:covered-table-cell/>
          <table:table-cell office:value-type="float" office:value="59375.01" table:style-name="ce20">
            <text:p>59375,01</text:p>
          </table:table-cell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2" table:number-rows-spanned="1" table:style-name="ce2">
            <text:p>36:25:6945026:24960</text:p>
          </table:table-cell>
          <table:covered-table-cell/>
          <table:table-cell office:value-type="float" office:value="3793331.12" table:style-name="ce20">
            <text:p>3793331,12</text:p>
          </table:table-cell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2" table:number-rows-spanned="1" table:style-name="ce2">
            <text:p>36:25:6945026:24961</text:p>
          </table:table-cell>
          <table:covered-table-cell/>
          <table:table-cell office:value-type="float" office:value="59375.01" table:style-name="ce20">
            <text:p>59375,01</text:p>
          </table:table-cell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2" table:number-rows-spanned="1" table:style-name="ce2">
            <text:p>36:25:6945026:24962</text:p>
          </table:table-cell>
          <table:covered-table-cell/>
          <table:table-cell office:value-type="float" office:value="45176.639999999999" table:style-name="ce20">
            <text:p>45176,64</text:p>
          </table:table-cell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2" table:number-rows-spanned="1" table:style-name="ce2">
            <text:p>36:25:6945026:24963</text:p>
          </table:table-cell>
          <table:covered-table-cell/>
          <table:table-cell office:value-type="float" office:value="49048.92" table:style-name="ce20">
            <text:p>49048,92</text:p>
          </table:table-cell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2" table:number-rows-spanned="1" table:style-name="ce2">
            <text:p>36:25:6945026:24964</text:p>
          </table:table-cell>
          <table:covered-table-cell/>
          <table:table-cell office:value-type="float" office:value="56793.48" table:style-name="ce20">
            <text:p>56793,48</text:p>
          </table:table-cell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2" table:number-rows-spanned="1" table:style-name="ce2">
            <text:p>36:25:6945026:24965</text:p>
          </table:table-cell>
          <table:covered-table-cell/>
          <table:table-cell office:value-type="float" office:value="56793.48" table:style-name="ce20">
            <text:p>56793,48</text:p>
          </table:table-cell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2" table:number-rows-spanned="1" table:style-name="ce2">
            <text:p>36:25:6945026:24966</text:p>
          </table:table-cell>
          <table:covered-table-cell/>
          <table:table-cell office:value-type="float" office:value="56793.48" table:style-name="ce20">
            <text:p>56793,48</text:p>
          </table:table-cell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2" table:number-rows-spanned="1" table:style-name="ce2">
            <text:p>36:25:6945026:24967</text:p>
          </table:table-cell>
          <table:covered-table-cell/>
          <table:table-cell office:value-type="float" office:value="54211.96" table:style-name="ce20">
            <text:p>54211,96</text:p>
          </table:table-cell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2" table:number-rows-spanned="1" table:style-name="ce2">
            <text:p>36:25:6945026:24968</text:p>
          </table:table-cell>
          <table:covered-table-cell/>
          <table:table-cell office:value-type="float" office:value="52921.2" table:style-name="ce20">
            <text:p>52921,20</text:p>
          </table:table-cell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2" table:number-rows-spanned="1" table:style-name="ce2">
            <text:p>36:25:6945026:24969</text:p>
          </table:table-cell>
          <table:covered-table-cell/>
          <table:table-cell office:value-type="float" office:value="54211.96" table:style-name="ce20">
            <text:p>54211,96</text:p>
          </table:table-cell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2" table:number-rows-spanned="1" table:style-name="ce2">
            <text:p>36:25:6945026:24970</text:p>
          </table:table-cell>
          <table:covered-table-cell/>
          <table:table-cell office:value-type="float" office:value="46467.4" table:style-name="ce20">
            <text:p>46467,40</text:p>
          </table:table-cell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2" table:number-rows-spanned="1" table:style-name="ce2">
            <text:p>36:25:6945026:24971</text:p>
          </table:table-cell>
          <table:covered-table-cell/>
          <table:table-cell office:value-type="float" office:value="4806618.2" table:style-name="ce20">
            <text:p>4806618,20</text:p>
          </table:table-cell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2" table:number-rows-spanned="1" table:style-name="ce2">
            <text:p>36:25:6945026:24972</text:p>
          </table:table-cell>
          <table:covered-table-cell/>
          <table:table-cell office:value-type="float" office:value="61956.53" table:style-name="ce20">
            <text:p>61956,53</text:p>
          </table:table-cell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2" table:number-rows-spanned="1" table:style-name="ce2">
            <text:p>36:25:6945026:24973</text:p>
          </table:table-cell>
          <table:covered-table-cell/>
          <table:table-cell office:value-type="float" office:value="63247.29" table:style-name="ce20">
            <text:p>63247,29</text:p>
          </table:table-cell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2" table:number-rows-spanned="1" table:style-name="ce2">
            <text:p>36:25:6945026:24974</text:p>
          </table:table-cell>
          <table:covered-table-cell/>
          <table:table-cell office:value-type="float" office:value="52921.2" table:style-name="ce20">
            <text:p>52921,20</text:p>
          </table:table-cell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2" table:number-rows-spanned="1" table:style-name="ce2">
            <text:p>36:25:6945026:24975</text:p>
          </table:table-cell>
          <table:covered-table-cell/>
          <table:table-cell office:value-type="float" office:value="54211.96" table:style-name="ce20">
            <text:p>54211,96</text:p>
          </table:table-cell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2" table:number-rows-spanned="1" table:style-name="ce2">
            <text:p>36:25:6945026:24976</text:p>
          </table:table-cell>
          <table:covered-table-cell/>
          <table:table-cell office:value-type="float" office:value="56793.48" table:style-name="ce20">
            <text:p>56793,48</text:p>
          </table:table-cell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2" table:number-rows-spanned="1" table:style-name="ce2">
            <text:p>36:25:6945026:24977</text:p>
          </table:table-cell>
          <table:covered-table-cell/>
          <table:table-cell office:value-type="float" office:value="55502.720000000001" table:style-name="ce20">
            <text:p>55502,72</text:p>
          </table:table-cell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2" table:number-rows-spanned="1" table:style-name="ce2">
            <text:p>36:25:6945026:24978</text:p>
          </table:table-cell>
          <table:covered-table-cell/>
          <table:table-cell office:value-type="float" office:value="55502.720000000001" table:style-name="ce20">
            <text:p>55502,72</text:p>
          </table:table-cell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2" table:number-rows-spanned="1" table:style-name="ce2">
            <text:p>36:25:6945026:24979</text:p>
          </table:table-cell>
          <table:covered-table-cell/>
          <table:table-cell office:value-type="float" office:value="51630.44" table:style-name="ce20">
            <text:p>51630,44</text:p>
          </table:table-cell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2" table:number-rows-spanned="1" table:style-name="ce2">
            <text:p>36:25:6945026:24980</text:p>
          </table:table-cell>
          <table:covered-table-cell/>
          <table:table-cell office:value-type="float" office:value="50339.68" table:style-name="ce20">
            <text:p>50339,68</text:p>
          </table:table-cell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2" table:number-rows-spanned="1" table:style-name="ce2">
            <text:p>36:25:6945026:24981</text:p>
          </table:table-cell>
          <table:covered-table-cell/>
          <table:table-cell office:value-type="float" office:value="51630.44" table:style-name="ce20">
            <text:p>51630,44</text:p>
          </table:table-cell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2" table:number-rows-spanned="1" table:style-name="ce2">
            <text:p>36:25:6945026:24982</text:p>
          </table:table-cell>
          <table:covered-table-cell/>
          <table:table-cell office:value-type="float" office:value="2039565.02" table:style-name="ce20">
            <text:p>2039565,02</text:p>
          </table:table-cell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2" table:number-rows-spanned="1" table:style-name="ce2">
            <text:p>36:25:6945026:24983</text:p>
          </table:table-cell>
          <table:covered-table-cell/>
          <table:table-cell office:value-type="float" office:value="50339.68" table:style-name="ce20">
            <text:p>50339,68</text:p>
          </table:table-cell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2" table:number-rows-spanned="1" table:style-name="ce2">
            <text:p>36:25:6945026:24984</text:p>
          </table:table-cell>
          <table:covered-table-cell/>
          <table:table-cell office:value-type="float" office:value="51630.44" table:style-name="ce20">
            <text:p>51630,44</text:p>
          </table:table-cell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2" table:number-rows-spanned="1" table:style-name="ce2">
            <text:p>36:25:6945026:24985</text:p>
          </table:table-cell>
          <table:covered-table-cell/>
          <table:table-cell office:value-type="float" office:value="41304.35" table:style-name="ce20">
            <text:p>41304,35</text:p>
          </table:table-cell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2" table:number-rows-spanned="1" table:style-name="ce2">
            <text:p>36:25:6945026:24986</text:p>
          </table:table-cell>
          <table:covered-table-cell/>
          <table:table-cell office:value-type="float" office:value="45176.639999999999" table:style-name="ce20">
            <text:p>45176,64</text:p>
          </table:table-cell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2" table:number-rows-spanned="1" table:style-name="ce2">
            <text:p>36:25:6945026:24987</text:p>
          </table:table-cell>
          <table:covered-table-cell/>
          <table:table-cell office:value-type="float" office:value="49048.92" table:style-name="ce20">
            <text:p>49048,92</text:p>
          </table:table-cell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2" table:number-rows-spanned="1" table:style-name="ce2">
            <text:p>36:25:6945026:24988</text:p>
          </table:table-cell>
          <table:covered-table-cell/>
          <table:table-cell office:value-type="float" office:value="49048.92" table:style-name="ce20">
            <text:p>49048,92</text:p>
          </table:table-cell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2" table:number-rows-spanned="1" table:style-name="ce2">
            <text:p>36:25:6945026:24989</text:p>
          </table:table-cell>
          <table:covered-table-cell/>
          <table:table-cell office:value-type="float" office:value="49048.92" table:style-name="ce20">
            <text:p>49048,92</text:p>
          </table:table-cell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2" table:number-rows-spanned="1" table:style-name="ce2">
            <text:p>36:25:6945026:24990</text:p>
          </table:table-cell>
          <table:covered-table-cell/>
          <table:table-cell office:value-type="float" office:value="40013.589999999997" table:style-name="ce20">
            <text:p>40013,59</text:p>
          </table:table-cell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2" table:number-rows-spanned="1" table:style-name="ce2">
            <text:p>36:25:6945026:24991</text:p>
          </table:table-cell>
          <table:covered-table-cell/>
          <table:table-cell office:value-type="float" office:value="60665.77" table:style-name="ce20">
            <text:p>60665,77</text:p>
          </table:table-cell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2" table:number-rows-spanned="1" table:style-name="ce2">
            <text:p>36:25:6945026:24992</text:p>
          </table:table-cell>
          <table:covered-table-cell/>
          <table:table-cell office:value-type="float" office:value="60665.77" table:style-name="ce20">
            <text:p>60665,77</text:p>
          </table:table-cell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2" table:number-rows-spanned="1" table:style-name="ce2">
            <text:p>36:25:6945026:24993</text:p>
          </table:table-cell>
          <table:covered-table-cell/>
          <table:table-cell office:value-type="float" office:value="2857989.2" table:style-name="ce20">
            <text:p>2857989,20</text:p>
          </table:table-cell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2" table:number-rows-spanned="1" table:style-name="ce2">
            <text:p>36:25:6945026:24994</text:p>
          </table:table-cell>
          <table:covered-table-cell/>
          <table:table-cell office:value-type="float" office:value="61956.53" table:style-name="ce20">
            <text:p>61956,53</text:p>
          </table:table-cell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2" table:number-rows-spanned="1" table:style-name="ce2">
            <text:p>36:25:6945026:24995</text:p>
          </table:table-cell>
          <table:covered-table-cell/>
          <table:table-cell office:value-type="float" office:value="60665.77" table:style-name="ce20">
            <text:p>60665,77</text:p>
          </table:table-cell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2" table:number-rows-spanned="1" table:style-name="ce2">
            <text:p>36:25:6945026:24996</text:p>
          </table:table-cell>
          <table:covered-table-cell/>
          <table:table-cell office:value-type="float" office:value="63247.29" table:style-name="ce20">
            <text:p>63247,29</text:p>
          </table:table-cell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2" table:number-rows-spanned="1" table:style-name="ce2">
            <text:p>36:25:6945026:24997</text:p>
          </table:table-cell>
          <table:covered-table-cell/>
          <table:table-cell office:value-type="float" office:value="63247.29" table:style-name="ce20">
            <text:p>63247,29</text:p>
          </table:table-cell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2" table:number-rows-spanned="1" table:style-name="ce2">
            <text:p>36:25:6945026:24998</text:p>
          </table:table-cell>
          <table:covered-table-cell/>
          <table:table-cell office:value-type="float" office:value="52921.2" table:style-name="ce20">
            <text:p>52921,20</text:p>
          </table:table-cell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2" table:number-rows-spanned="1" table:style-name="ce2">
            <text:p>36:25:6945026:24999</text:p>
          </table:table-cell>
          <table:covered-table-cell/>
          <table:table-cell office:value-type="float" office:value="68410.33" table:style-name="ce20">
            <text:p>68410,33</text:p>
          </table:table-cell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2" table:number-rows-spanned="1" table:style-name="ce2">
            <text:p>36:25:6945026:25000</text:p>
          </table:table-cell>
          <table:covered-table-cell/>
          <table:table-cell office:value-type="float" office:value="56793.48" table:style-name="ce20">
            <text:p>56793,48</text:p>
          </table:table-cell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2" table:number-rows-spanned="1" table:style-name="ce2">
            <text:p>36:25:6945026:25001</text:p>
          </table:table-cell>
          <table:covered-table-cell/>
          <table:table-cell office:value-type="float" office:value="60665.77" table:style-name="ce20">
            <text:p>60665,77</text:p>
          </table:table-cell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2" table:number-rows-spanned="1" table:style-name="ce2">
            <text:p>36:25:6945026:25002</text:p>
          </table:table-cell>
          <table:covered-table-cell/>
          <table:table-cell office:value-type="float" office:value="58084.25" table:style-name="ce20">
            <text:p>58084,25</text:p>
          </table:table-cell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2" table:number-rows-spanned="1" table:style-name="ce2">
            <text:p>36:25:6945026:25003</text:p>
          </table:table-cell>
          <table:covered-table-cell/>
          <table:table-cell office:value-type="float" office:value="54211.96" table:style-name="ce20">
            <text:p>54211,96</text:p>
          </table:table-cell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2" table:number-rows-spanned="1" table:style-name="ce2">
            <text:p>36:25:6945026:25004</text:p>
          </table:table-cell>
          <table:covered-table-cell/>
          <table:table-cell office:value-type="float" office:value="4489847.4800000004" table:style-name="ce20">
            <text:p>4489847,48</text:p>
          </table:table-cell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2" table:number-rows-spanned="1" table:style-name="ce2">
            <text:p>36:25:6945026:25005</text:p>
          </table:table-cell>
          <table:covered-table-cell/>
          <table:table-cell office:value-type="float" office:value="2383822.81" table:style-name="ce20">
            <text:p>2383822,81</text:p>
          </table:table-cell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2" table:number-rows-spanned="1" table:style-name="ce2">
            <text:p>36:25:6945026:25006</text:p>
          </table:table-cell>
          <table:covered-table-cell/>
          <table:table-cell office:value-type="float" office:value="67119.570000000007" table:style-name="ce20">
            <text:p>67119,57</text:p>
          </table:table-cell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2" table:number-rows-spanned="1" table:style-name="ce2">
            <text:p>36:25:6945026:25007</text:p>
          </table:table-cell>
          <table:covered-table-cell/>
          <table:table-cell office:value-type="float" office:value="58084.25" table:style-name="ce20">
            <text:p>58084,25</text:p>
          </table:table-cell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2" table:number-rows-spanned="1" table:style-name="ce2">
            <text:p>36:25:6945026:25008</text:p>
          </table:table-cell>
          <table:covered-table-cell/>
          <table:table-cell office:value-type="float" office:value="55502.720000000001" table:style-name="ce20">
            <text:p>55502,72</text:p>
          </table:table-cell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2" table:number-rows-spanned="1" table:style-name="ce2">
            <text:p>36:25:6945026:25009</text:p>
          </table:table-cell>
          <table:covered-table-cell/>
          <table:table-cell office:value-type="float" office:value="70991.86" table:style-name="ce20">
            <text:p>70991,86</text:p>
          </table:table-cell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2" table:number-rows-spanned="1" table:style-name="ce2">
            <text:p>36:25:6945026:25010</text:p>
          </table:table-cell>
          <table:covered-table-cell/>
          <table:table-cell office:value-type="float" office:value="54211.96" table:style-name="ce20">
            <text:p>54211,96</text:p>
          </table:table-cell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2" table:number-rows-spanned="1" table:style-name="ce2">
            <text:p>36:25:6945026:25011</text:p>
          </table:table-cell>
          <table:covered-table-cell/>
          <table:table-cell office:value-type="float" office:value="51630.44" table:style-name="ce20">
            <text:p>51630,44</text:p>
          </table:table-cell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2" table:number-rows-spanned="1" table:style-name="ce2">
            <text:p>36:25:6945026:25012</text:p>
          </table:table-cell>
          <table:covered-table-cell/>
          <table:table-cell office:value-type="float" office:value="50339.68" table:style-name="ce20">
            <text:p>50339,68</text:p>
          </table:table-cell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2" table:number-rows-spanned="1" table:style-name="ce2">
            <text:p>36:25:6945026:25013</text:p>
          </table:table-cell>
          <table:covered-table-cell/>
          <table:table-cell office:value-type="float" office:value="50339.68" table:style-name="ce20">
            <text:p>50339,68</text:p>
          </table:table-cell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2" table:number-rows-spanned="1" table:style-name="ce2">
            <text:p>36:25:6945026:25014</text:p>
          </table:table-cell>
          <table:covered-table-cell/>
          <table:table-cell office:value-type="float" office:value="55502.720000000001" table:style-name="ce20">
            <text:p>55502,72</text:p>
          </table:table-cell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2" table:number-rows-spanned="1" table:style-name="ce2">
            <text:p>36:25:6945026:25015</text:p>
          </table:table-cell>
          <table:covered-table-cell/>
          <table:table-cell office:value-type="float" office:value="58084.25" table:style-name="ce20">
            <text:p>58084,25</text:p>
          </table:table-cell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2" table:number-rows-spanned="1" table:style-name="ce2">
            <text:p>36:25:6945026:25016</text:p>
          </table:table-cell>
          <table:covered-table-cell/>
          <table:table-cell office:value-type="float" office:value="2825512.05" table:style-name="ce20">
            <text:p>2825512,05</text:p>
          </table:table-cell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2" table:number-rows-spanned="1" table:style-name="ce2">
            <text:p>36:25:6945026:25017</text:p>
          </table:table-cell>
          <table:covered-table-cell/>
          <table:table-cell office:value-type="float" office:value="56793.48" table:style-name="ce20">
            <text:p>56793,48</text:p>
          </table:table-cell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2" table:number-rows-spanned="1" table:style-name="ce2">
            <text:p>36:25:6945026:25018</text:p>
          </table:table-cell>
          <table:covered-table-cell/>
          <table:table-cell office:value-type="float" office:value="56793.48" table:style-name="ce20">
            <text:p>56793,48</text:p>
          </table:table-cell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2" table:number-rows-spanned="1" table:style-name="ce2">
            <text:p>36:25:6945026:25019</text:p>
          </table:table-cell>
          <table:covered-table-cell/>
          <table:table-cell office:value-type="float" office:value="3361142.4" table:style-name="ce20">
            <text:p>3361142,40</text:p>
          </table:table-cell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2" table:number-rows-spanned="1" table:style-name="ce2">
            <text:p>36:25:6945026:25020</text:p>
          </table:table-cell>
          <table:covered-table-cell/>
          <table:table-cell office:value-type="float" office:value="3793331.12" table:style-name="ce20">
            <text:p>3793331,12</text:p>
          </table:table-cell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2" table:number-rows-spanned="1" table:style-name="ce2">
            <text:p>36:25:6945026:25021</text:p>
          </table:table-cell>
          <table:covered-table-cell/>
          <table:table-cell office:value-type="float" office:value="4793627.34" table:style-name="ce20">
            <text:p>4793627,34</text:p>
          </table:table-cell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2" table:number-rows-spanned="1" table:style-name="ce2">
            <text:p>36:25:6945026:25022</text:p>
          </table:table-cell>
          <table:covered-table-cell/>
          <table:table-cell office:value-type="float" office:value="2039565.02" table:style-name="ce20">
            <text:p>2039565,02</text:p>
          </table:table-cell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2" table:number-rows-spanned="1" table:style-name="ce2">
            <text:p>36:25:6945026:25023</text:p>
          </table:table-cell>
          <table:covered-table-cell/>
          <table:table-cell office:value-type="float" office:value="2851493.77" table:style-name="ce20">
            <text:p>2851493,77</text:p>
          </table:table-cell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2" table:number-rows-spanned="1" table:style-name="ce2">
            <text:p>36:25:6945026:25024</text:p>
          </table:table-cell>
          <table:covered-table-cell/>
          <table:table-cell office:value-type="float" office:value="2364336.52" table:style-name="ce20">
            <text:p>2364336,52</text:p>
          </table:table-cell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2" table:number-rows-spanned="1" table:style-name="ce2">
            <text:p>36:25:6945026:25025</text:p>
          </table:table-cell>
          <table:covered-table-cell/>
          <table:table-cell office:value-type="float" office:value="2819016.62" table:style-name="ce20">
            <text:p>2819016,62</text:p>
          </table:table-cell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2" table:number-rows-spanned="1" table:style-name="ce2">
            <text:p>36:25:6945026:25026</text:p>
          </table:table-cell>
          <table:covered-table-cell/>
          <table:table-cell office:value-type="float" office:value="3832303.7" table:style-name="ce20">
            <text:p>3832303,70</text:p>
          </table:table-cell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2" table:number-rows-spanned="1" table:style-name="ce2">
            <text:p>36:25:6945026:25027</text:p>
          </table:table-cell>
          <table:covered-table-cell/>
          <table:table-cell office:value-type="float" office:value="4793627.34" table:style-name="ce20">
            <text:p>4793627,34</text:p>
          </table:table-cell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2" table:number-rows-spanned="1" table:style-name="ce2">
            <text:p>36:25:6945026:25028</text:p>
          </table:table-cell>
          <table:covered-table-cell/>
          <table:table-cell office:value-type="float" office:value="1937274.76" table:style-name="ce20">
            <text:p>1937274,76</text:p>
          </table:table-cell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2" table:number-rows-spanned="1" table:style-name="ce2">
            <text:p>36:25:6945026:25029</text:p>
          </table:table-cell>
          <table:covered-table-cell/>
          <table:table-cell office:value-type="float" office:value="2046060.45" table:style-name="ce20">
            <text:p>2046060,45</text:p>
          </table:table-cell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2" table:number-rows-spanned="1" table:style-name="ce2">
            <text:p>36:25:6945026:25030</text:p>
          </table:table-cell>
          <table:covered-table-cell/>
          <table:table-cell office:value-type="float" office:value="2864484.63" table:style-name="ce20">
            <text:p>2864484,63</text:p>
          </table:table-cell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2" table:number-rows-spanned="1" table:style-name="ce2">
            <text:p>36:25:6945026:25031</text:p>
          </table:table-cell>
          <table:covered-table-cell/>
          <table:table-cell office:value-type="float" office:value="2364336.52" table:style-name="ce20">
            <text:p>2364336,52</text:p>
          </table:table-cell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2" table:number-rows-spanned="1" table:style-name="ce2">
            <text:p>36:25:6945026:25032</text:p>
          </table:table-cell>
          <table:covered-table-cell/>
          <table:table-cell office:value-type="float" office:value="2819016.62" table:style-name="ce20">
            <text:p>2819016,62</text:p>
          </table:table-cell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2" table:number-rows-spanned="1" table:style-name="ce2">
            <text:p>36:25:6945026:25033</text:p>
          </table:table-cell>
          <table:covered-table-cell/>
          <table:table-cell office:value-type="float" office:value="3786835.69" table:style-name="ce20">
            <text:p>3786835,69</text:p>
          </table:table-cell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2" table:number-rows-spanned="1" table:style-name="ce2">
            <text:p>36:25:6945026:25034</text:p>
          </table:table-cell>
          <table:covered-table-cell/>
          <table:table-cell office:value-type="float" office:value="4761150.1900000004" table:style-name="ce20">
            <text:p>4761150,19</text:p>
          </table:table-cell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2" table:number-rows-spanned="1" table:style-name="ce2">
            <text:p>36:25:6945026:25035</text:p>
          </table:table-cell>
          <table:covered-table-cell/>
          <table:table-cell office:value-type="float" office:value="2046060.45" table:style-name="ce20">
            <text:p>2046060,45</text:p>
          </table:table-cell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2" table:number-rows-spanned="1" table:style-name="ce2">
            <text:p>36:25:6945026:25036</text:p>
          </table:table-cell>
          <table:covered-table-cell/>
          <table:table-cell office:value-type="float" office:value="2851493.77" table:style-name="ce20">
            <text:p>2851493,77</text:p>
          </table:table-cell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2" table:number-rows-spanned="1" table:style-name="ce2">
            <text:p>36:25:6945026:25037</text:p>
          </table:table-cell>
          <table:covered-table-cell/>
          <table:table-cell office:value-type="float" office:value="2390318.2400000002" table:style-name="ce20">
            <text:p>2390318,24</text:p>
          </table:table-cell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2" table:number-rows-spanned="1" table:style-name="ce2">
            <text:p>36:25:6945026:25038</text:p>
          </table:table-cell>
          <table:covered-table-cell/>
          <table:table-cell office:value-type="float" office:value="2812521.19" table:style-name="ce20">
            <text:p>2812521,19</text:p>
          </table:table-cell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2" table:number-rows-spanned="1" table:style-name="ce2">
            <text:p>36:25:6945026:25039</text:p>
          </table:table-cell>
          <table:covered-table-cell/>
          <table:table-cell office:value-type="float" office:value="2668321.84" table:style-name="ce20">
            <text:p>2668321,84</text:p>
          </table:table-cell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2" table:number-rows-spanned="1" table:style-name="ce2">
            <text:p>36:25:6945026:25040</text:p>
          </table:table-cell>
          <table:covered-table-cell/>
          <table:table-cell office:value-type="float" office:value="3806321.98" table:style-name="ce20">
            <text:p>3806321,98</text:p>
          </table:table-cell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2" table:number-rows-spanned="1" table:style-name="ce2">
            <text:p>36:25:6945026:25041</text:p>
          </table:table-cell>
          <table:covered-table-cell/>
          <table:table-cell office:value-type="float" office:value="4787131.91" table:style-name="ce20">
            <text:p>4787131,91</text:p>
          </table:table-cell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2" table:number-rows-spanned="1" table:style-name="ce2">
            <text:p>36:25:6945026:25042</text:p>
          </table:table-cell>
          <table:covered-table-cell/>
          <table:table-cell office:value-type="float" office:value="2033069.59" table:style-name="ce20">
            <text:p>2033069,59</text:p>
          </table:table-cell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2" table:number-rows-spanned="1" table:style-name="ce2">
            <text:p>36:25:6945026:25043</text:p>
          </table:table-cell>
          <table:covered-table-cell/>
          <table:table-cell office:value-type="float" office:value="2851493.77" table:style-name="ce20">
            <text:p>2851493,77</text:p>
          </table:table-cell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2" table:number-rows-spanned="1" table:style-name="ce2">
            <text:p>36:25:6945026:25044</text:p>
          </table:table-cell>
          <table:covered-table-cell/>
          <table:table-cell office:value-type="float" office:value="2390318.2400000002" table:style-name="ce20">
            <text:p>2390318,24</text:p>
          </table:table-cell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2" table:number-rows-spanned="1" table:style-name="ce2">
            <text:p>36:25:6945026:25045</text:p>
          </table:table-cell>
          <table:covered-table-cell/>
          <table:table-cell office:value-type="float" office:value="2812521.19" table:style-name="ce20">
            <text:p>2812521,19</text:p>
          </table:table-cell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2" table:number-rows-spanned="1" table:style-name="ce2">
            <text:p>36:25:6945026:25046</text:p>
          </table:table-cell>
          <table:covered-table-cell/>
          <table:table-cell office:value-type="float" office:value="3819312.84" table:style-name="ce20">
            <text:p>3819312,84</text:p>
          </table:table-cell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2" table:number-rows-spanned="1" table:style-name="ce2">
            <text:p>36:25:6945026:25047</text:p>
          </table:table-cell>
          <table:covered-table-cell/>
          <table:table-cell office:value-type="float" office:value="4793627.34" table:style-name="ce20">
            <text:p>4793627,34</text:p>
          </table:table-cell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2" table:number-rows-spanned="1" table:style-name="ce2">
            <text:p>36:25:6945026:25048</text:p>
          </table:table-cell>
          <table:covered-table-cell/>
          <table:table-cell office:value-type="float" office:value="2026574.16" table:style-name="ce20">
            <text:p>2026574,16</text:p>
          </table:table-cell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2" table:number-rows-spanned="1" table:style-name="ce2">
            <text:p>36:25:6945026:25049</text:p>
          </table:table-cell>
          <table:covered-table-cell/>
          <table:table-cell office:value-type="float" office:value="2864484.63" table:style-name="ce20">
            <text:p>2864484,63</text:p>
          </table:table-cell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2" table:number-rows-spanned="1" table:style-name="ce2">
            <text:p>36:25:6945026:25050</text:p>
          </table:table-cell>
          <table:covered-table-cell/>
          <table:table-cell office:value-type="float" office:value="2383822.81" table:style-name="ce20">
            <text:p>2383822,81</text:p>
          </table:table-cell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2" table:number-rows-spanned="1" table:style-name="ce2">
            <text:p>36:25:6945026:25051</text:p>
          </table:table-cell>
          <table:covered-table-cell/>
          <table:table-cell office:value-type="float" office:value="3027753.32" table:style-name="ce20">
            <text:p>3027753,32</text:p>
          </table:table-cell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2" table:number-rows-spanned="1" table:style-name="ce2">
            <text:p>36:25:6945026:25052</text:p>
          </table:table-cell>
          <table:covered-table-cell/>
          <table:table-cell office:value-type="float" office:value="5391472.2199999997" table:style-name="ce20">
            <text:p>5391472,22</text:p>
          </table:table-cell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2" table:number-rows-spanned="1" table:style-name="ce2">
            <text:p>36:25:6945026:25053</text:p>
          </table:table-cell>
          <table:covered-table-cell/>
          <table:table-cell office:value-type="float" office:value="3905009.82" table:style-name="ce20">
            <text:p>3905009,82</text:p>
          </table:table-cell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2" table:number-rows-spanned="1" table:style-name="ce2">
            <text:p>36:25:6945026:25054</text:p>
          </table:table-cell>
          <table:covered-table-cell/>
          <table:table-cell office:value-type="float" office:value="3307988.04" table:style-name="ce20">
            <text:p>3307988,04</text:p>
          </table:table-cell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2" table:number-rows-spanned="1" table:style-name="ce2">
            <text:p>36:25:6945026:25055</text:p>
          </table:table-cell>
          <table:covered-table-cell/>
          <table:table-cell office:value-type="float" office:value="2120036.5299999998" table:style-name="ce20">
            <text:p>2120036,53</text:p>
          </table:table-cell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2" table:number-rows-spanned="1" table:style-name="ce2">
            <text:p>36:25:6945026:25056</text:p>
          </table:table-cell>
          <table:covered-table-cell/>
          <table:table-cell office:value-type="float" office:value="3783168.64" table:style-name="ce20">
            <text:p>3783168,64</text:p>
          </table:table-cell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2" table:number-rows-spanned="1" table:style-name="ce2">
            <text:p>36:25:6945026:25057</text:p>
          </table:table-cell>
          <table:covered-table-cell/>
          <table:table-cell office:value-type="float" office:value="2333258.6" table:style-name="ce20">
            <text:p>2333258,60</text:p>
          </table:table-cell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2" table:number-rows-spanned="1" table:style-name="ce2">
            <text:p>36:25:6945026:25058</text:p>
          </table:table-cell>
          <table:covered-table-cell/>
          <table:table-cell office:value-type="float" office:value="3234724.14" table:style-name="ce20">
            <text:p>3234724,14</text:p>
          </table:table-cell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2" table:number-rows-spanned="1" table:style-name="ce2">
            <text:p>36:25:6945026:25059</text:p>
          </table:table-cell>
          <table:covered-table-cell/>
          <table:table-cell office:value-type="float" office:value="5800418.9900000002" table:style-name="ce20">
            <text:p>5800418,99</text:p>
          </table:table-cell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2" table:number-rows-spanned="1" table:style-name="ce2">
            <text:p>36:25:6945026:25060</text:p>
          </table:table-cell>
          <table:covered-table-cell/>
          <table:table-cell office:value-type="float" office:value="2338354.7999999998" table:style-name="ce20">
            <text:p>2338354,80</text:p>
          </table:table-cell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2" table:number-rows-spanned="1" table:style-name="ce2">
            <text:p>36:25:6945026:25061</text:p>
          </table:table-cell>
          <table:covered-table-cell/>
          <table:table-cell office:value-type="float" office:value="2819016.62" table:style-name="ce20">
            <text:p>2819016,62</text:p>
          </table:table-cell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2" table:number-rows-spanned="1" table:style-name="ce2">
            <text:p>36:25:6945026:25062</text:p>
          </table:table-cell>
          <table:covered-table-cell/>
          <table:table-cell office:value-type="float" office:value="2741071.46" table:style-name="ce20">
            <text:p>2741071,46</text:p>
          </table:table-cell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2" table:number-rows-spanned="1" table:style-name="ce2">
            <text:p>36:25:6945026:25063</text:p>
          </table:table-cell>
          <table:covered-table-cell/>
          <table:table-cell office:value-type="float" office:value="3527018.49" table:style-name="ce20">
            <text:p>3527018,49</text:p>
          </table:table-cell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2" table:number-rows-spanned="1" table:style-name="ce2">
            <text:p>36:25:6945026:25064</text:p>
          </table:table-cell>
          <table:covered-table-cell/>
          <table:table-cell office:value-type="float" office:value="2279895.9300000002" table:style-name="ce20">
            <text:p>2279895,93</text:p>
          </table:table-cell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2" table:number-rows-spanned="1" table:style-name="ce2">
            <text:p>36:25:6945026:25065</text:p>
          </table:table-cell>
          <table:covered-table-cell/>
          <table:table-cell office:value-type="float" office:value="4046652.89" table:style-name="ce20">
            <text:p>4046652,89</text:p>
          </table:table-cell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2" table:number-rows-spanned="1" table:style-name="ce2">
            <text:p>36:25:6945026:25066</text:p>
          </table:table-cell>
          <table:covered-table-cell/>
          <table:table-cell office:value-type="float" office:value="2487749.69" table:style-name="ce20">
            <text:p>2487749,69</text:p>
          </table:table-cell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2" table:number-rows-spanned="1" table:style-name="ce2">
            <text:p>36:25:6945026:25067</text:p>
          </table:table-cell>
          <table:covered-table-cell/>
          <table:table-cell office:value-type="float" office:value="1896665.56" table:style-name="ce20">
            <text:p>1896665,56</text:p>
          </table:table-cell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2" table:number-rows-spanned="1" table:style-name="ce2">
            <text:p>36:25:6945026:25068</text:p>
          </table:table-cell>
          <table:covered-table-cell/>
          <table:table-cell office:value-type="float" office:value="3254210.43" table:style-name="ce20">
            <text:p>3254210,43</text:p>
          </table:table-cell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2" table:number-rows-spanned="1" table:style-name="ce2">
            <text:p>36:25:6945026:25069</text:p>
          </table:table-cell>
          <table:covered-table-cell/>
          <table:table-cell office:value-type="float" office:value="5754950.9800000004" table:style-name="ce20">
            <text:p>5754950,98</text:p>
          </table:table-cell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2" table:number-rows-spanned="1" table:style-name="ce2">
            <text:p>36:25:6945026:25070</text:p>
          </table:table-cell>
          <table:covered-table-cell/>
          <table:table-cell office:value-type="float" office:value="2344850.23" table:style-name="ce20">
            <text:p>2344850,23</text:p>
          </table:table-cell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2" table:number-rows-spanned="1" table:style-name="ce2">
            <text:p>36:25:6945026:25071</text:p>
          </table:table-cell>
          <table:covered-table-cell/>
          <table:table-cell office:value-type="float" office:value="2734576.03" table:style-name="ce20">
            <text:p>2734576,03</text:p>
          </table:table-cell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2" table:number-rows-spanned="1" table:style-name="ce2">
            <text:p>36:25:6945026:25072</text:p>
          </table:table-cell>
          <table:covered-table-cell/>
          <table:table-cell office:value-type="float" office:value="3799826.55" table:style-name="ce20">
            <text:p>3799826,55</text:p>
          </table:table-cell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2" table:number-rows-spanned="1" table:style-name="ce2">
            <text:p>36:25:6945026:25073</text:p>
          </table:table-cell>
          <table:covered-table-cell/>
          <table:table-cell office:value-type="float" office:value="3540009.35" table:style-name="ce20">
            <text:p>3540009,35</text:p>
          </table:table-cell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2" table:number-rows-spanned="1" table:style-name="ce2">
            <text:p>36:25:6945026:25074</text:p>
          </table:table-cell>
          <table:covered-table-cell/>
          <table:table-cell office:value-type="float" office:value="2286391.36" table:style-name="ce20">
            <text:p>2286391,36</text:p>
          </table:table-cell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2" table:number-rows-spanned="1" table:style-name="ce2">
            <text:p>36:25:6945026:25075</text:p>
          </table:table-cell>
          <table:covered-table-cell/>
          <table:table-cell office:value-type="float" office:value="4027166.6" table:style-name="ce20">
            <text:p>4027166,60</text:p>
          </table:table-cell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2" table:number-rows-spanned="1" table:style-name="ce2">
            <text:p>36:25:6945026:25076</text:p>
          </table:table-cell>
          <table:covered-table-cell/>
          <table:table-cell office:value-type="float" office:value="2494245.12" table:style-name="ce20">
            <text:p>2494245,12</text:p>
          </table:table-cell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2" table:number-rows-spanned="1" table:style-name="ce2">
            <text:p>36:25:6945026:25077</text:p>
          </table:table-cell>
          <table:covered-table-cell/>
          <table:table-cell office:value-type="float" office:value="1916151.85" table:style-name="ce20">
            <text:p>1916151,85</text:p>
          </table:table-cell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2" table:number-rows-spanned="1" table:style-name="ce2">
            <text:p>36:25:6945026:25078</text:p>
          </table:table-cell>
          <table:covered-table-cell/>
          <table:table-cell office:value-type="float" office:value="3234724.14" table:style-name="ce20">
            <text:p>3234724,14</text:p>
          </table:table-cell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2" table:number-rows-spanned="1" table:style-name="ce2">
            <text:p>36:25:6945026:25079</text:p>
          </table:table-cell>
          <table:covered-table-cell/>
          <table:table-cell office:value-type="float" office:value="5774437.2699999996" table:style-name="ce20">
            <text:p>5774437,27</text:p>
          </table:table-cell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2" table:number-rows-spanned="1" table:style-name="ce2">
            <text:p>36:25:6945026:25080</text:p>
          </table:table-cell>
          <table:covered-table-cell/>
          <table:table-cell office:value-type="float" office:value="2331859.37" table:style-name="ce20">
            <text:p>2331859,37</text:p>
          </table:table-cell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2" table:number-rows-spanned="1" table:style-name="ce2">
            <text:p>36:25:6945026:25081</text:p>
          </table:table-cell>
          <table:covered-table-cell/>
          <table:table-cell office:value-type="float" office:value="2715089.74" table:style-name="ce20">
            <text:p>2715089,74</text:p>
          </table:table-cell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2" table:number-rows-spanned="1" table:style-name="ce2">
            <text:p>36:25:6945026:25082</text:p>
          </table:table-cell>
          <table:covered-table-cell/>
          <table:table-cell office:value-type="float" office:value="3533513.92" table:style-name="ce20">
            <text:p>3533513,92</text:p>
          </table:table-cell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2" table:number-rows-spanned="1" table:style-name="ce2">
            <text:p>36:25:6945026:25083</text:p>
          </table:table-cell>
          <table:covered-table-cell/>
          <table:table-cell office:value-type="float" office:value="4787131.91" table:style-name="ce20">
            <text:p>4787131,91</text:p>
          </table:table-cell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2" table:number-rows-spanned="1" table:style-name="ce2">
            <text:p>36:25:6945026:25084</text:p>
          </table:table-cell>
          <table:covered-table-cell/>
          <table:table-cell office:value-type="float" office:value="2286391.36" table:style-name="ce20">
            <text:p>2286391,36</text:p>
          </table:table-cell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2" table:number-rows-spanned="1" table:style-name="ce2">
            <text:p>36:25:6945026:25085</text:p>
          </table:table-cell>
          <table:covered-table-cell/>
          <table:table-cell office:value-type="float" office:value="4027166.6" table:style-name="ce20">
            <text:p>4027166,60</text:p>
          </table:table-cell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2" table:number-rows-spanned="1" table:style-name="ce2">
            <text:p>36:25:6945026:25086</text:p>
          </table:table-cell>
          <table:covered-table-cell/>
          <table:table-cell office:value-type="float" office:value="2494245.12" table:style-name="ce20">
            <text:p>2494245,12</text:p>
          </table:table-cell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2" table:number-rows-spanned="1" table:style-name="ce2">
            <text:p>36:25:6945026:25087</text:p>
          </table:table-cell>
          <table:covered-table-cell/>
          <table:table-cell office:value-type="float" office:value="1896665.56" table:style-name="ce20">
            <text:p>1896665,56</text:p>
          </table:table-cell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2" table:number-rows-spanned="1" table:style-name="ce2">
            <text:p>36:25:6945026:25088</text:p>
          </table:table-cell>
          <table:covered-table-cell/>
          <table:table-cell office:value-type="float" office:value="3241219.57" table:style-name="ce20">
            <text:p>3241219,57</text:p>
          </table:table-cell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2" table:number-rows-spanned="1" table:style-name="ce2">
            <text:p>36:25:6945026:25089</text:p>
          </table:table-cell>
          <table:covered-table-cell/>
          <table:table-cell office:value-type="float" office:value="5787428.1299999999" table:style-name="ce20">
            <text:p>5787428,13</text:p>
          </table:table-cell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2" table:number-rows-spanned="1" table:style-name="ce2">
            <text:p>36:25:6945026:25090</text:p>
          </table:table-cell>
          <table:covered-table-cell/>
          <table:table-cell office:value-type="float" office:value="2331859.37" table:style-name="ce20">
            <text:p>2331859,37</text:p>
          </table:table-cell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2" table:number-rows-spanned="1" table:style-name="ce2">
            <text:p>36:25:6945026:25091</text:p>
          </table:table-cell>
          <table:covered-table-cell/>
          <table:table-cell office:value-type="float" office:value="2695603.45" table:style-name="ce20">
            <text:p>2695603,45</text:p>
          </table:table-cell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2" table:number-rows-spanned="1" table:style-name="ce2">
            <text:p>36:25:6945026:25092</text:p>
          </table:table-cell>
          <table:covered-table-cell/>
          <table:table-cell office:value-type="float" office:value="3565991.07" table:style-name="ce20">
            <text:p>3565991,07</text:p>
          </table:table-cell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2" table:number-rows-spanned="1" table:style-name="ce2">
            <text:p>36:25:6945026:25093</text:p>
          </table:table-cell>
          <table:covered-table-cell/>
          <table:table-cell office:value-type="float" office:value="2279895.9300000002" table:style-name="ce20">
            <text:p>2279895,93</text:p>
          </table:table-cell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2" table:number-rows-spanned="1" table:style-name="ce2">
            <text:p>36:25:6945026:25094</text:p>
          </table:table-cell>
          <table:covered-table-cell/>
          <table:table-cell office:value-type="float" office:value="215132.79" table:style-name="ce20">
            <text:p>215132,79</text:p>
          </table:table-cell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2" table:number-rows-spanned="1" table:style-name="ce2">
            <text:p>36:25:6976000:717</text:p>
          </table:table-cell>
          <table:covered-table-cell/>
          <table:table-cell office:value-type="float" office:value="1006002.7" table:style-name="ce20">
            <text:p>1006002,70</text:p>
          </table:table-cell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2" table:number-rows-spanned="1" table:style-name="ce2">
            <text:p>36:25:6997000:883</text:p>
          </table:table-cell>
          <table:covered-table-cell/>
          <table:table-cell office:value-type="float" office:value="731992.92" table:style-name="ce20">
            <text:p>731992,92</text:p>
          </table:table-cell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2" table:number-rows-spanned="1" table:style-name="ce2">
            <text:p>36:26:0100012:291</text:p>
          </table:table-cell>
          <table:covered-table-cell/>
          <table:table-cell office:value-type="float" office:value="665590.14" table:style-name="ce20">
            <text:p>665590,14</text:p>
          </table:table-cell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2" table:number-rows-spanned="1" table:style-name="ce2">
            <text:p>36:27:0000000:7320</text:p>
          </table:table-cell>
          <table:covered-table-cell/>
          <table:table-cell office:value-type="float" office:value="325393.40000000002" table:style-name="ce20">
            <text:p>325393,40</text:p>
          </table:table-cell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2" table:number-rows-spanned="1" table:style-name="ce2">
            <text:p>36:27:0010911:267</text:p>
          </table:table-cell>
          <table:covered-table-cell/>
          <table:table-cell office:value-type="float" office:value="7224624.75" table:style-name="ce20">
            <text:p>7224624,75</text:p>
          </table:table-cell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2" table:number-rows-spanned="1" table:style-name="ce2">
            <text:p>36:27:0010911:60</text:p>
          </table:table-cell>
          <table:covered-table-cell/>
          <table:table-cell office:value-type="float" office:value="219568.23" table:style-name="ce20">
            <text:p>219568,23</text:p>
          </table:table-cell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2" table:number-rows-spanned="1" table:style-name="ce2">
            <text:p>36:27:0010911:62</text:p>
          </table:table-cell>
          <table:covered-table-cell/>
          <table:table-cell office:value-type="float" office:value="218813.7" table:style-name="ce20">
            <text:p>218813,70</text:p>
          </table:table-cell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2" table:number-rows-spanned="1" table:style-name="ce2">
            <text:p>36:27:0010911:65</text:p>
          </table:table-cell>
          <table:covered-table-cell/>
          <table:table-cell office:value-type="float" office:value="186368.91" table:style-name="ce20">
            <text:p>186368,91</text:p>
          </table:table-cell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2" table:number-rows-spanned="1" table:style-name="ce2">
            <text:p>36:27:0010911:69</text:p>
          </table:table-cell>
          <table:covered-table-cell/>
          <table:table-cell office:value-type="float" office:value="181841.73" table:style-name="ce20">
            <text:p>181841,73</text:p>
          </table:table-cell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2" table:number-rows-spanned="1" table:style-name="ce2">
            <text:p>36:27:0011302:381</text:p>
          </table:table-cell>
          <table:covered-table-cell/>
          <table:table-cell office:value-type="float" office:value="283739.81" table:style-name="ce20">
            <text:p>283739,81</text:p>
          </table:table-cell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2" table:number-rows-spanned="1" table:style-name="ce2">
            <text:p>36:27:0011302:854</text:p>
          </table:table-cell>
          <table:covered-table-cell/>
          <table:table-cell office:value-type="float" office:value="1687720.5" table:style-name="ce20">
            <text:p>1687720,50</text:p>
          </table:table-cell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2" table:number-rows-spanned="1" table:style-name="ce2">
            <text:p>36:27:0011911:69</text:p>
          </table:table-cell>
          <table:covered-table-cell/>
          <table:table-cell office:value-type="float" office:value="6821863.1699999999" table:style-name="ce20">
            <text:p>6821863,17</text:p>
          </table:table-cell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2" table:number-rows-spanned="1" table:style-name="ce2">
            <text:p>36:27:0550002:215</text:p>
          </table:table-cell>
          <table:covered-table-cell/>
          <table:table-cell office:value-type="float" office:value="354882.47" table:style-name="ce20">
            <text:p>354882,47</text:p>
          </table:table-cell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2" table:number-rows-spanned="1" table:style-name="ce2">
            <text:p>36:27:0560016:241</text:p>
          </table:table-cell>
          <table:covered-table-cell/>
          <table:table-cell office:value-type="float" office:value="2410049.16" table:style-name="ce20">
            <text:p>2410049,16</text:p>
          </table:table-cell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2" table:number-rows-spanned="1" table:style-name="ce2">
            <text:p>36:27:0560016:43</text:p>
          </table:table-cell>
          <table:covered-table-cell/>
          <table:table-cell office:value-type="float" office:value="1830864.51" table:style-name="ce20">
            <text:p>1830864,51</text:p>
          </table:table-cell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2" table:number-rows-spanned="1" table:style-name="ce2">
            <text:p>36:27:0560016:44</text:p>
          </table:table-cell>
          <table:covered-table-cell/>
          <table:table-cell office:value-type="float" office:value="457556.31" table:style-name="ce20">
            <text:p>457556,31</text:p>
          </table:table-cell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2" table:number-rows-spanned="1" table:style-name="ce2">
            <text:p>36:27:0640001:482</text:p>
          </table:table-cell>
          <table:covered-table-cell/>
          <table:table-cell office:value-type="float" office:value="12627066.24" table:style-name="ce20">
            <text:p>12627066,24</text:p>
          </table:table-cell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2" table:number-rows-spanned="1" table:style-name="ce2">
            <text:p>36:27:0830001:309</text:p>
          </table:table-cell>
          <table:covered-table-cell/>
          <table:table-cell office:value-type="float" office:value="980083.28" table:style-name="ce20">
            <text:p>980083,28</text:p>
          </table:table-cell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2" table:number-rows-spanned="1" table:style-name="ce2">
            <text:p>36:27:0830001:310</text:p>
          </table:table-cell>
          <table:covered-table-cell/>
          <table:table-cell office:value-type="float" office:value="988993.13" table:style-name="ce20">
            <text:p>988993,13</text:p>
          </table:table-cell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2" table:number-rows-spanned="1" table:style-name="ce2">
            <text:p>36:27:0960017:249</text:p>
          </table:table-cell>
          <table:covered-table-cell/>
          <table:table-cell office:value-type="float" office:value="1185358.02" table:style-name="ce20">
            <text:p>1185358,02</text:p>
          </table:table-cell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2" table:number-rows-spanned="1" table:style-name="ce2">
            <text:p>36:28:6600038:294</text:p>
          </table:table-cell>
          <table:covered-table-cell/>
          <table:table-cell office:value-type="float" office:value="1383887.2" table:style-name="ce20">
            <text:p>1383887,20</text:p>
          </table:table-cell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2" table:number-rows-spanned="1" table:style-name="ce2">
            <text:p>36:29:0101007:381</text:p>
          </table:table-cell>
          <table:covered-table-cell/>
          <table:table-cell office:value-type="float" office:value="104411.89" table:style-name="ce20">
            <text:p>104411,89</text:p>
          </table:table-cell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2" table:number-rows-spanned="1" table:style-name="ce2">
            <text:p>36:29:0101007:382</text:p>
          </table:table-cell>
          <table:covered-table-cell/>
          <table:table-cell office:value-type="float" office:value="49176.93" table:style-name="ce20">
            <text:p>49176,93</text:p>
          </table:table-cell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2" table:number-rows-spanned="1" table:style-name="ce2">
            <text:p>36:29:0101007:383</text:p>
          </table:table-cell>
          <table:covered-table-cell/>
          <table:table-cell office:value-type="float" office:value="113320.76" table:style-name="ce20">
            <text:p>113320,76</text:p>
          </table:table-cell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2" table:number-rows-spanned="1" table:style-name="ce2">
            <text:p>36:29:0101007:384</text:p>
          </table:table-cell>
          <table:covered-table-cell/>
          <table:table-cell office:value-type="float" office:value="113320.76" table:style-name="ce20">
            <text:p>113320,76</text:p>
          </table:table-cell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2" table:number-rows-spanned="1" table:style-name="ce2">
            <text:p>36:29:0101007:385</text:p>
          </table:table-cell>
          <table:covered-table-cell/>
          <table:table-cell office:value-type="float" office:value="113320.76" table:style-name="ce20">
            <text:p>113320,76</text:p>
          </table:table-cell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2" table:number-rows-spanned="1" table:style-name="ce2">
            <text:p>36:29:7000049:194</text:p>
          </table:table-cell>
          <table:covered-table-cell/>
          <table:table-cell office:value-type="float" office:value="57438.78" table:style-name="ce20">
            <text:p>57438,78</text:p>
          </table:table-cell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2" table:number-rows-spanned="1" table:style-name="ce2">
            <text:p>36:31:0100058:38</text:p>
          </table:table-cell>
          <table:covered-table-cell/>
          <table:table-cell office:value-type="float" office:value="1649553.24" table:style-name="ce20">
            <text:p>1649553,24</text:p>
          </table:table-cell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2" table:number-rows-spanned="1" table:style-name="ce2">
            <text:p>36:31:0100065:94</text:p>
          </table:table-cell>
          <table:covered-table-cell/>
          <table:table-cell office:value-type="float" office:value="1453872.52" table:style-name="ce20">
            <text:p>1453872,52</text:p>
          </table:table-cell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2" table:number-rows-spanned="1" table:style-name="ce2">
            <text:p>36:31:2800002:218</text:p>
          </table:table-cell>
          <table:covered-table-cell/>
          <table:table-cell office:value-type="float" office:value="386238.52" table:style-name="ce20">
            <text:p>386238,52</text:p>
          </table:table-cell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2" table:number-rows-spanned="1" table:style-name="ce2">
            <text:p>36:31:3826002:418</text:p>
          </table:table-cell>
          <table:covered-table-cell/>
          <table:table-cell office:value-type="float" office:value="332207.76" table:style-name="ce20">
            <text:p>332207,76</text:p>
          </table:table-cell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2" table:number-rows-spanned="1" table:style-name="ce2">
            <text:p>36:33:0003001:3340</text:p>
          </table:table-cell>
          <table:covered-table-cell/>
          <table:table-cell office:value-type="float" office:value="3082.62" table:style-name="ce20">
            <text:p>3082,62</text:p>
          </table:table-cell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2" table:number-rows-spanned="1" table:style-name="ce2">
            <text:p>36:34:0000000:4019</text:p>
          </table:table-cell>
          <table:covered-table-cell/>
          <table:table-cell office:value-type="float" office:value="186138.23999999999" table:style-name="ce20">
            <text:p>186138,24</text:p>
          </table:table-cell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2" table:number-rows-spanned="1" table:style-name="ce2">
            <text:p>36:34:0000000:4021</text:p>
          </table:table-cell>
          <table:covered-table-cell/>
          <table:table-cell office:value-type="float" office:value="283628.78000000003" table:style-name="ce20">
            <text:p>283628,78</text:p>
          </table:table-cell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2" table:number-rows-spanned="1" table:style-name="ce2">
            <text:p>36:34:0000000:55075</text:p>
          </table:table-cell>
          <table:covered-table-cell/>
          <table:table-cell office:value-type="float" office:value="41028.449999999997" table:style-name="ce20">
            <text:p>41028,45</text:p>
          </table:table-cell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2" table:number-rows-spanned="1" table:style-name="ce2">
            <text:p>36:34:0105025:38</text:p>
          </table:table-cell>
          <table:covered-table-cell/>
          <table:table-cell office:value-type="float" office:value="9312289.3800000008" table:style-name="ce20">
            <text:p>9312289,38</text:p>
          </table:table-cell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2" table:number-rows-spanned="1" table:style-name="ce2">
            <text:p>36:34:0105031:720</text:p>
          </table:table-cell>
          <table:covered-table-cell/>
          <table:table-cell office:value-type="float" office:value="179952.44" table:style-name="ce20">
            <text:p>179952,44</text:p>
          </table:table-cell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2" table:number-rows-spanned="1" table:style-name="ce2">
            <text:p>36:34:0110002:316</text:p>
          </table:table-cell>
          <table:covered-table-cell/>
          <table:table-cell office:value-type="float" office:value="1224340.77" table:style-name="ce20">
            <text:p>1224340,77</text:p>
          </table:table-cell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2" table:number-rows-spanned="1" table:style-name="ce2">
            <text:p>36:34:0201109:146</text:p>
          </table:table-cell>
          <table:covered-table-cell/>
          <table:table-cell office:value-type="float" office:value="64588.7" table:style-name="ce20">
            <text:p>64588,70</text:p>
          </table:table-cell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2" table:number-rows-spanned="1" table:style-name="ce2">
            <text:p>36:34:0203010:9428</text:p>
          </table:table-cell>
          <table:covered-table-cell/>
          <table:table-cell office:value-type="float" office:value="956087.68" table:style-name="ce20">
            <text:p>956087,68</text:p>
          </table:table-cell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2" table:number-rows-spanned="1" table:style-name="ce2">
            <text:p>36:34:0203010:9429</text:p>
          </table:table-cell>
          <table:covered-table-cell/>
          <table:table-cell office:value-type="float" office:value="796037.76" table:style-name="ce20">
            <text:p>796037,76</text:p>
          </table:table-cell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2" table:number-rows-spanned="1" table:style-name="ce2">
            <text:p>36:34:0207019:406</text:p>
          </table:table-cell>
          <table:covered-table-cell/>
          <table:table-cell office:value-type="float" office:value="16734.36" table:style-name="ce20">
            <text:p>16734,36</text:p>
          </table:table-cell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2" table:number-rows-spanned="1" table:style-name="ce2">
            <text:p>36:34:0208001:2178</text:p>
          </table:table-cell>
          <table:covered-table-cell/>
          <table:table-cell office:value-type="float" office:value="295866.57" table:style-name="ce20">
            <text:p>295866,57</text:p>
          </table:table-cell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2" table:number-rows-spanned="1" table:style-name="ce2">
            <text:p>36:34:0208001:2179</text:p>
          </table:table-cell>
          <table:covered-table-cell/>
          <table:table-cell office:value-type="float" office:value="297306.31" table:style-name="ce20">
            <text:p>297306,31</text:p>
          </table:table-cell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2" table:number-rows-spanned="1" table:style-name="ce2">
            <text:p>36:34:0208001:2180</text:p>
          </table:table-cell>
          <table:covered-table-cell/>
          <table:table-cell office:value-type="float" office:value="127971.12" table:style-name="ce20">
            <text:p>127971,12</text:p>
          </table:table-cell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2" table:number-rows-spanned="1" table:style-name="ce2">
            <text:p>36:34:0208001:2181</text:p>
          </table:table-cell>
          <table:covered-table-cell/>
          <table:table-cell office:value-type="float" office:value="180363.06" table:style-name="ce20">
            <text:p>180363,06</text:p>
          </table:table-cell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2" table:number-rows-spanned="1" table:style-name="ce2">
            <text:p>36:34:0208001:2186</text:p>
          </table:table-cell>
          <table:covered-table-cell/>
          <table:table-cell office:value-type="float" office:value="277011.59000000003" table:style-name="ce20">
            <text:p>277011,59</text:p>
          </table:table-cell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2" table:number-rows-spanned="1" table:style-name="ce2">
            <text:p>36:34:0208001:2188</text:p>
          </table:table-cell>
          <table:covered-table-cell/>
          <table:table-cell office:value-type="float" office:value="267532.09999999998" table:style-name="ce20">
            <text:p>267532,10</text:p>
          </table:table-cell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2" table:number-rows-spanned="1" table:style-name="ce2">
            <text:p>36:34:0208001:2189</text:p>
          </table:table-cell>
          <table:covered-table-cell/>
          <table:table-cell office:value-type="float" office:value="418772.83" table:style-name="ce20">
            <text:p>418772,83</text:p>
          </table:table-cell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2" table:number-rows-spanned="1" table:style-name="ce2">
            <text:p>36:34:0208001:2228</text:p>
          </table:table-cell>
          <table:covered-table-cell/>
          <table:table-cell office:value-type="float" office:value="265425.55" table:style-name="ce20">
            <text:p>265425,55</text:p>
          </table:table-cell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2" table:number-rows-spanned="1" table:style-name="ce2">
            <text:p>36:34:0208001:2230</text:p>
          </table:table-cell>
          <table:covered-table-cell/>
          <table:table-cell office:value-type="float" office:value="246993.22" table:style-name="ce20">
            <text:p>246993,22</text:p>
          </table:table-cell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2" table:number-rows-spanned="1" table:style-name="ce2">
            <text:p>36:34:0208001:2425</text:p>
          </table:table-cell>
          <table:covered-table-cell/>
          <table:table-cell office:value-type="float" office:value="274990.34000000003" table:style-name="ce20">
            <text:p>274990,34</text:p>
          </table:table-cell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2" table:number-rows-spanned="1" table:style-name="ce2">
            <text:p>36:34:0208001:2426</text:p>
          </table:table-cell>
          <table:covered-table-cell/>
          <table:table-cell office:value-type="float" office:value="188359.46" table:style-name="ce20">
            <text:p>188359,46</text:p>
          </table:table-cell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2" table:number-rows-spanned="1" table:style-name="ce2">
            <text:p>36:34:0208001:2428</text:p>
          </table:table-cell>
          <table:covered-table-cell/>
          <table:table-cell office:value-type="float" office:value="319669.27" table:style-name="ce20">
            <text:p>319669,27</text:p>
          </table:table-cell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2" table:number-rows-spanned="1" table:style-name="ce2">
            <text:p>36:34:0208001:2654</text:p>
          </table:table-cell>
          <table:covered-table-cell/>
          <table:table-cell office:value-type="float" office:value="547821.06999999995" table:style-name="ce20">
            <text:p>547821,07</text:p>
          </table:table-cell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2" table:number-rows-spanned="1" table:style-name="ce2">
            <text:p>36:34:0208001:3174</text:p>
          </table:table-cell>
          <table:covered-table-cell/>
          <table:table-cell office:value-type="float" office:value="182140.04" table:style-name="ce20">
            <text:p>182140,04</text:p>
          </table:table-cell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2" table:number-rows-spanned="1" table:style-name="ce2">
            <text:p>36:34:0208079:8946</text:p>
          </table:table-cell>
          <table:covered-table-cell/>
          <table:table-cell office:value-type="float" office:value="253312.88" table:style-name="ce20">
            <text:p>253312,88</text:p>
          </table:table-cell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2" table:number-rows-spanned="1" table:style-name="ce2">
            <text:p>36:34:0210002:246</text:p>
          </table:table-cell>
          <table:covered-table-cell/>
          <table:table-cell office:value-type="float" office:value="347697.21" table:style-name="ce20">
            <text:p>347697,21</text:p>
          </table:table-cell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2" table:number-rows-spanned="1" table:style-name="ce2">
            <text:p>36:34:0210002:664</text:p>
          </table:table-cell>
          <table:covered-table-cell/>
          <table:table-cell office:value-type="float" office:value="246993.22" table:style-name="ce20">
            <text:p>246993,22</text:p>
          </table:table-cell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2" table:number-rows-spanned="1" table:style-name="ce2">
            <text:p>36:34:0211002:10014</text:p>
          </table:table-cell>
          <table:covered-table-cell/>
          <table:table-cell office:value-type="float" office:value="305224.88" table:style-name="ce20">
            <text:p>305224,88</text:p>
          </table:table-cell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2" table:number-rows-spanned="1" table:style-name="ce2">
            <text:p>36:34:0211002:10022</text:p>
          </table:table-cell>
          <table:covered-table-cell/>
          <table:table-cell office:value-type="float" office:value="305450.03999999998" table:style-name="ce20">
            <text:p>305450,04</text:p>
          </table:table-cell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2" table:number-rows-spanned="1" table:style-name="ce2">
            <text:p>36:34:0211002:10135</text:p>
          </table:table-cell>
          <table:covered-table-cell/>
          <table:table-cell office:value-type="float" office:value="184361.26" table:style-name="ce20">
            <text:p>184361,26</text:p>
          </table:table-cell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2" table:number-rows-spanned="1" table:style-name="ce2">
            <text:p>36:34:0211002:10139</text:p>
          </table:table-cell>
          <table:covered-table-cell/>
          <table:table-cell office:value-type="float" office:value="282908.90999999997" table:style-name="ce20">
            <text:p>282908,91</text:p>
          </table:table-cell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2" table:number-rows-spanned="1" table:style-name="ce2">
            <text:p>36:34:0211002:10142</text:p>
          </table:table-cell>
          <table:covered-table-cell/>
          <table:table-cell office:value-type="float" office:value="179474.58" table:style-name="ce20">
            <text:p>179474,58</text:p>
          </table:table-cell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2" table:number-rows-spanned="1" table:style-name="ce2">
            <text:p>36:34:0211002:10186</text:p>
          </table:table-cell>
          <table:covered-table-cell/>
          <table:table-cell office:value-type="float" office:value="293706.96000000002" table:style-name="ce20">
            <text:p>293706,96</text:p>
          </table:table-cell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2" table:number-rows-spanned="1" table:style-name="ce2">
            <text:p>36:34:0211002:10187</text:p>
          </table:table-cell>
          <table:covered-table-cell/>
          <table:table-cell office:value-type="float" office:value="331140.2" table:style-name="ce20">
            <text:p>331140,20</text:p>
          </table:table-cell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2" table:number-rows-spanned="1" table:style-name="ce2">
            <text:p>36:34:0211002:10188</text:p>
          </table:table-cell>
          <table:covered-table-cell/>
          <table:table-cell office:value-type="float" office:value="305944.75" table:style-name="ce20">
            <text:p>305944,75</text:p>
          </table:table-cell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2" table:number-rows-spanned="1" table:style-name="ce2">
            <text:p>36:34:0211002:10189</text:p>
          </table:table-cell>
          <table:covered-table-cell/>
          <table:table-cell office:value-type="float" office:value="288667.87" table:style-name="ce20">
            <text:p>288667,87</text:p>
          </table:table-cell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2" table:number-rows-spanned="1" table:style-name="ce2">
            <text:p>36:34:0211002:10190</text:p>
          </table:table-cell>
          <table:covered-table-cell/>
          <table:table-cell office:value-type="float" office:value="288667.87" table:style-name="ce20">
            <text:p>288667,87</text:p>
          </table:table-cell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2" table:number-rows-spanned="1" table:style-name="ce2">
            <text:p>36:34:0211002:10191</text:p>
          </table:table-cell>
          <table:covered-table-cell/>
          <table:table-cell office:value-type="float" office:value="276430.08000000002" table:style-name="ce20">
            <text:p>276430,08</text:p>
          </table:table-cell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2" table:number-rows-spanned="1" table:style-name="ce2">
            <text:p>36:34:0211002:10192</text:p>
          </table:table-cell>
          <table:covered-table-cell/>
          <table:table-cell office:value-type="float" office:value="282189.03999999998" table:style-name="ce20">
            <text:p>282189,04</text:p>
          </table:table-cell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2" table:number-rows-spanned="1" table:style-name="ce2">
            <text:p>36:34:0211002:10193</text:p>
          </table:table-cell>
          <table:covered-table-cell/>
          <table:table-cell office:value-type="float" office:value="180807.31" table:style-name="ce20">
            <text:p>180807,31</text:p>
          </table:table-cell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2" table:number-rows-spanned="1" table:style-name="ce2">
            <text:p>36:34:0211002:10889</text:p>
          </table:table-cell>
          <table:covered-table-cell/>
          <table:table-cell office:value-type="float" office:value="304505.01" table:style-name="ce20">
            <text:p>304505,01</text:p>
          </table:table-cell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2" table:number-rows-spanned="1" table:style-name="ce2">
            <text:p>36:34:0211002:10890</text:p>
          </table:table-cell>
          <table:covered-table-cell/>
          <table:table-cell office:value-type="float" office:value="220134.68" table:style-name="ce20">
            <text:p>220134,68</text:p>
          </table:table-cell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2" table:number-rows-spanned="1" table:style-name="ce2">
            <text:p>36:34:0211002:10895</text:p>
          </table:table-cell>
          <table:covered-table-cell/>
          <table:table-cell office:value-type="float" office:value="293706.96000000002" table:style-name="ce20">
            <text:p>293706,96</text:p>
          </table:table-cell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2" table:number-rows-spanned="1" table:style-name="ce2">
            <text:p>36:34:0211002:10896</text:p>
          </table:table-cell>
          <table:covered-table-cell/>
          <table:table-cell office:value-type="float" office:value="204796.48" table:style-name="ce20">
            <text:p>204796,48</text:p>
          </table:table-cell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2" table:number-rows-spanned="1" table:style-name="ce2">
            <text:p>36:34:0211002:10898</text:p>
          </table:table-cell>
          <table:covered-table-cell/>
          <table:table-cell office:value-type="float" office:value="224787.46" table:style-name="ce20">
            <text:p>224787,46</text:p>
          </table:table-cell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2" table:number-rows-spanned="1" table:style-name="ce2">
            <text:p>36:34:0211002:11353</text:p>
          </table:table-cell>
          <table:covered-table-cell/>
          <table:table-cell office:value-type="float" office:value="244360.03" table:style-name="ce20">
            <text:p>244360,03</text:p>
          </table:table-cell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2" table:number-rows-spanned="1" table:style-name="ce2">
            <text:p>36:34:0211002:11359</text:p>
          </table:table-cell>
          <table:covered-table-cell/>
          <table:table-cell office:value-type="float" office:value="279118.14" table:style-name="ce20">
            <text:p>279118,14</text:p>
          </table:table-cell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2" table:number-rows-spanned="1" table:style-name="ce2">
            <text:p>36:34:0211002:11373</text:p>
          </table:table-cell>
          <table:covered-table-cell/>
          <table:table-cell office:value-type="float" office:value="298026.18" table:style-name="ce20">
            <text:p>298026,18</text:p>
          </table:table-cell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2" table:number-rows-spanned="1" table:style-name="ce2">
            <text:p>36:34:0211002:11374</text:p>
          </table:table-cell>
          <table:covered-table-cell/>
          <table:table-cell office:value-type="float" office:value="294426.83" table:style-name="ce20">
            <text:p>294426,83</text:p>
          </table:table-cell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2" table:number-rows-spanned="1" table:style-name="ce2">
            <text:p>36:34:0211002:11380</text:p>
          </table:table-cell>
          <table:covered-table-cell/>
          <table:table-cell office:value-type="float" office:value="296586.44" table:style-name="ce20">
            <text:p>296586,44</text:p>
          </table:table-cell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2" table:number-rows-spanned="1" table:style-name="ce2">
            <text:p>36:34:0211002:11389</text:p>
          </table:table-cell>
          <table:covered-table-cell/>
          <table:table-cell office:value-type="float" office:value="166591.5" table:style-name="ce20">
            <text:p>166591,50</text:p>
          </table:table-cell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2" table:number-rows-spanned="1" table:style-name="ce2">
            <text:p>36:34:0211002:11451</text:p>
          </table:table-cell>
          <table:covered-table-cell/>
          <table:table-cell office:value-type="float" office:value="175476.38" table:style-name="ce20">
            <text:p>175476,38</text:p>
          </table:table-cell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2" table:number-rows-spanned="1" table:style-name="ce2">
            <text:p>36:34:0211002:11667</text:p>
          </table:table-cell>
          <table:covered-table-cell/>
          <table:table-cell office:value-type="float" office:value="304505.01" table:style-name="ce20">
            <text:p>304505,01</text:p>
          </table:table-cell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2" table:number-rows-spanned="1" table:style-name="ce2">
            <text:p>36:34:0211002:11680</text:p>
          </table:table-cell>
          <table:covered-table-cell/>
          <table:table-cell office:value-type="float" office:value="295866.57" table:style-name="ce20">
            <text:p>295866,57</text:p>
          </table:table-cell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2" table:number-rows-spanned="1" table:style-name="ce2">
            <text:p>36:34:0211002:11685</text:p>
          </table:table-cell>
          <table:covered-table-cell/>
          <table:table-cell office:value-type="float" office:value="279309.56" table:style-name="ce20">
            <text:p>279309,56</text:p>
          </table:table-cell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2" table:number-rows-spanned="1" table:style-name="ce2">
            <text:p>36:34:0211002:11693</text:p>
          </table:table-cell>
          <table:covered-table-cell/>
          <table:table-cell office:value-type="float" office:value="195023.12" table:style-name="ce20">
            <text:p>195023,12</text:p>
          </table:table-cell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2" table:number-rows-spanned="1" table:style-name="ce2">
            <text:p>36:34:0211002:11767</text:p>
          </table:table-cell>
          <table:covered-table-cell/>
          <table:table-cell office:value-type="float" office:value="293706.96000000002" table:style-name="ce20">
            <text:p>293706,96</text:p>
          </table:table-cell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2" table:number-rows-spanned="1" table:style-name="ce2">
            <text:p>36:34:0211002:11789</text:p>
          </table:table-cell>
          <table:covered-table-cell/>
          <table:table-cell office:value-type="float" office:value="183028.53" table:style-name="ce20">
            <text:p>183028,53</text:p>
          </table:table-cell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2" table:number-rows-spanned="1" table:style-name="ce2">
            <text:p>36:34:0211002:11795</text:p>
          </table:table-cell>
          <table:covered-table-cell/>
          <table:table-cell office:value-type="float" office:value="678974.4" table:style-name="ce20">
            <text:p>678974,40</text:p>
          </table:table-cell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2" table:number-rows-spanned="1" table:style-name="ce2">
            <text:p>36:34:0211002:11809</text:p>
          </table:table-cell>
          <table:covered-table-cell/>
          <table:table-cell office:value-type="float" office:value="203908" table:style-name="ce20">
            <text:p>203908,00</text:p>
          </table:table-cell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2" table:number-rows-spanned="1" table:style-name="ce2">
            <text:p>36:34:0211002:11993</text:p>
          </table:table-cell>
          <table:covered-table-cell/>
          <table:table-cell office:value-type="float" office:value="295146.7" table:style-name="ce20">
            <text:p>295146,70</text:p>
          </table:table-cell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2" table:number-rows-spanned="1" table:style-name="ce2">
            <text:p>36:34:0211002:11999</text:p>
          </table:table-cell>
          <table:covered-table-cell/>
          <table:table-cell office:value-type="float" office:value="221187.96" table:style-name="ce20">
            <text:p>221187,96</text:p>
          </table:table-cell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2" table:number-rows-spanned="1" table:style-name="ce2">
            <text:p>36:34:0211002:12629</text:p>
          </table:table-cell>
          <table:covered-table-cell/>
          <table:table-cell office:value-type="float" office:value="177253.36" table:style-name="ce20">
            <text:p>177253,36</text:p>
          </table:table-cell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2" table:number-rows-spanned="1" table:style-name="ce2">
            <text:p>36:34:0211002:12651</text:p>
          </table:table-cell>
          <table:covered-table-cell/>
          <table:table-cell office:value-type="float" office:value="175032.14" table:style-name="ce20">
            <text:p>175032,14</text:p>
          </table:table-cell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2" table:number-rows-spanned="1" table:style-name="ce2">
            <text:p>36:34:0211002:12815</text:p>
          </table:table-cell>
          <table:covered-table-cell/>
          <table:table-cell office:value-type="float" office:value="502068.89" table:style-name="ce20">
            <text:p>502068,89</text:p>
          </table:table-cell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2" table:number-rows-spanned="1" table:style-name="ce2">
            <text:p>36:34:0211002:12828</text:p>
          </table:table-cell>
          <table:covered-table-cell/>
          <table:table-cell office:value-type="float" office:value="193690.38" table:style-name="ce20">
            <text:p>193690,38</text:p>
          </table:table-cell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2" table:number-rows-spanned="1" table:style-name="ce2">
            <text:p>36:34:0211002:12836</text:p>
          </table:table-cell>
          <table:covered-table-cell/>
          <table:table-cell office:value-type="float" office:value="286508.26" table:style-name="ce20">
            <text:p>286508,26</text:p>
          </table:table-cell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2" table:number-rows-spanned="1" table:style-name="ce2">
            <text:p>36:34:0211002:13117</text:p>
          </table:table-cell>
          <table:covered-table-cell/>
          <table:table-cell office:value-type="float" office:value="221187.96" table:style-name="ce20">
            <text:p>221187,96</text:p>
          </table:table-cell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2" table:number-rows-spanned="1" table:style-name="ce2">
            <text:p>36:34:0211002:13267</text:p>
          </table:table-cell>
          <table:covered-table-cell/>
          <table:table-cell office:value-type="float" office:value="225401.06" table:style-name="ce20">
            <text:p>225401,06</text:p>
          </table:table-cell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2" table:number-rows-spanned="1" table:style-name="ce2">
            <text:p>36:34:0211002:13288</text:p>
          </table:table-cell>
          <table:covered-table-cell/>
          <table:table-cell office:value-type="float" office:value="184805.5" table:style-name="ce20">
            <text:p>184805,50</text:p>
          </table:table-cell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2" table:number-rows-spanned="1" table:style-name="ce2">
            <text:p>36:34:0211002:13317</text:p>
          </table:table-cell>
          <table:covered-table-cell/>
          <table:table-cell office:value-type="float" office:value="240673.57" table:style-name="ce20">
            <text:p>240673,57</text:p>
          </table:table-cell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2" table:number-rows-spanned="1" table:style-name="ce2">
            <text:p>36:34:0211002:13390</text:p>
          </table:table-cell>
          <table:covered-table-cell/>
          <table:table-cell office:value-type="float" office:value="238040.38" table:style-name="ce20">
            <text:p>238040,38</text:p>
          </table:table-cell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2" table:number-rows-spanned="1" table:style-name="ce2">
            <text:p>36:34:0211002:13452</text:p>
          </table:table-cell>
          <table:covered-table-cell/>
          <table:table-cell office:value-type="float" office:value="235407.19" table:style-name="ce20">
            <text:p>235407,19</text:p>
          </table:table-cell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2" table:number-rows-spanned="1" table:style-name="ce2">
            <text:p>36:34:0211002:13706</text:p>
          </table:table-cell>
          <table:covered-table-cell/>
          <table:table-cell office:value-type="float" office:value="257525.98" table:style-name="ce20">
            <text:p>257525,98</text:p>
          </table:table-cell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2" table:number-rows-spanned="1" table:style-name="ce2">
            <text:p>36:34:0211002:13714</text:p>
          </table:table-cell>
          <table:covered-table-cell/>
          <table:table-cell office:value-type="float" office:value="235933.82" table:style-name="ce20">
            <text:p>235933,82</text:p>
          </table:table-cell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2" table:number-rows-spanned="1" table:style-name="ce2">
            <text:p>36:34:0211002:13832</text:p>
          </table:table-cell>
          <table:covered-table-cell/>
          <table:table-cell office:value-type="float" office:value="177697.6" table:style-name="ce20">
            <text:p>177697,60</text:p>
          </table:table-cell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2" table:number-rows-spanned="1" table:style-name="ce2">
            <text:p>36:34:0211002:13920</text:p>
          </table:table-cell>
          <table:covered-table-cell/>
          <table:table-cell office:value-type="float" office:value="149265.98000000001" table:style-name="ce20">
            <text:p>149265,98</text:p>
          </table:table-cell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2" table:number-rows-spanned="1" table:style-name="ce2">
            <text:p>36:34:0211002:22774</text:p>
          </table:table-cell>
          <table:covered-table-cell/>
          <table:table-cell office:value-type="float" office:value="267005.46999999997" table:style-name="ce20">
            <text:p>267005,47</text:p>
          </table:table-cell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2" table:number-rows-spanned="1" table:style-name="ce2">
            <text:p>36:34:0211002:6866</text:p>
          </table:table-cell>
          <table:covered-table-cell/>
          <table:table-cell office:value-type="float" office:value="205915.46" table:style-name="ce20">
            <text:p>205915,46</text:p>
          </table:table-cell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2" table:number-rows-spanned="1" table:style-name="ce2">
            <text:p>36:34:0211002:6886</text:p>
          </table:table-cell>
          <table:covered-table-cell/>
          <table:table-cell office:value-type="float" office:value="295866.57" table:style-name="ce20">
            <text:p>295866,57</text:p>
          </table:table-cell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2" table:number-rows-spanned="1" table:style-name="ce2">
            <text:p>36:34:0211002:6920</text:p>
          </table:table-cell>
          <table:covered-table-cell/>
          <table:table-cell office:value-type="float" office:value="267071.77" table:style-name="ce20">
            <text:p>267071,77</text:p>
          </table:table-cell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2" table:number-rows-spanned="1" table:style-name="ce2">
            <text:p>36:34:0211002:7049</text:p>
          </table:table-cell>
          <table:covered-table-cell/>
          <table:table-cell office:value-type="float" office:value="334739.55" table:style-name="ce20">
            <text:p>334739,55</text:p>
          </table:table-cell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2" table:number-rows-spanned="1" table:style-name="ce2">
            <text:p>36:34:0211002:7154</text:p>
          </table:table-cell>
          <table:covered-table-cell/>
          <table:table-cell office:value-type="float" office:value="171478.18" table:style-name="ce20">
            <text:p>171478,18</text:p>
          </table:table-cell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2" table:number-rows-spanned="1" table:style-name="ce2">
            <text:p>36:34:0211002:7163</text:p>
          </table:table-cell>
          <table:covered-table-cell/>
          <table:table-cell office:value-type="float" office:value="176809.11" table:style-name="ce20">
            <text:p>176809,11</text:p>
          </table:table-cell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2" table:number-rows-spanned="1" table:style-name="ce2">
            <text:p>36:34:0211002:7296</text:p>
          </table:table-cell>
          <table:covered-table-cell/>
          <table:table-cell office:value-type="float" office:value="244360.03" table:style-name="ce20">
            <text:p>244360,03</text:p>
          </table:table-cell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2" table:number-rows-spanned="1" table:style-name="ce2">
            <text:p>36:34:0211002:7732</text:p>
          </table:table-cell>
          <table:covered-table-cell/>
          <table:table-cell office:value-type="float" office:value="270671.12" table:style-name="ce20">
            <text:p>270671,12</text:p>
          </table:table-cell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2" table:number-rows-spanned="1" table:style-name="ce2">
            <text:p>36:34:0211002:7733</text:p>
          </table:table-cell>
          <table:covered-table-cell/>
          <table:table-cell office:value-type="float" office:value="284348.65000000002" table:style-name="ce20">
            <text:p>284348,65</text:p>
          </table:table-cell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2" table:number-rows-spanned="1" table:style-name="ce2">
            <text:p>36:34:0211002:7734</text:p>
          </table:table-cell>
          <table:covered-table-cell/>
          <table:table-cell office:value-type="float" office:value="283628.78000000003" table:style-name="ce20">
            <text:p>283628,78</text:p>
          </table:table-cell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2" table:number-rows-spanned="1" table:style-name="ce2">
            <text:p>36:34:0211002:7736</text:p>
          </table:table-cell>
          <table:covered-table-cell/>
          <table:table-cell office:value-type="float" office:value="298026.18" table:style-name="ce20">
            <text:p>298026,18</text:p>
          </table:table-cell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2" table:number-rows-spanned="1" table:style-name="ce2">
            <text:p>36:34:0211002:7737</text:p>
          </table:table-cell>
          <table:covered-table-cell/>
          <table:table-cell office:value-type="float" office:value="282189.03999999998" table:style-name="ce20">
            <text:p>282189,04</text:p>
          </table:table-cell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2" table:number-rows-spanned="1" table:style-name="ce2">
            <text:p>36:34:0211002:7738</text:p>
          </table:table-cell>
          <table:covered-table-cell/>
          <table:table-cell office:value-type="float" office:value="284348.65000000002" table:style-name="ce20">
            <text:p>284348,65</text:p>
          </table:table-cell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2" table:number-rows-spanned="1" table:style-name="ce2">
            <text:p>36:34:0211002:7739</text:p>
          </table:table-cell>
          <table:covered-table-cell/>
          <table:table-cell office:value-type="float" office:value="334739.55" table:style-name="ce20">
            <text:p>334739,55</text:p>
          </table:table-cell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2" table:number-rows-spanned="1" table:style-name="ce2">
            <text:p>36:34:0211002:7740</text:p>
          </table:table-cell>
          <table:covered-table-cell/>
          <table:table-cell office:value-type="float" office:value="294426.83" table:style-name="ce20">
            <text:p>294426,83</text:p>
          </table:table-cell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2" table:number-rows-spanned="1" table:style-name="ce2">
            <text:p>36:34:0211002:7741</text:p>
          </table:table-cell>
          <table:covered-table-cell/>
          <table:table-cell office:value-type="float" office:value="295146.7" table:style-name="ce20">
            <text:p>295146,70</text:p>
          </table:table-cell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2" table:number-rows-spanned="1" table:style-name="ce2">
            <text:p>36:34:0211002:7742</text:p>
          </table:table-cell>
          <table:covered-table-cell/>
          <table:table-cell office:value-type="float" office:value="293706.96000000002" table:style-name="ce20">
            <text:p>293706,96</text:p>
          </table:table-cell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2" table:number-rows-spanned="1" table:style-name="ce2">
            <text:p>36:34:0211002:7743</text:p>
          </table:table-cell>
          <table:covered-table-cell/>
          <table:table-cell office:value-type="float" office:value="277149.95" table:style-name="ce20">
            <text:p>277149,95</text:p>
          </table:table-cell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2" table:number-rows-spanned="1" table:style-name="ce2">
            <text:p>36:34:0211002:7744</text:p>
          </table:table-cell>
          <table:covered-table-cell/>
          <table:table-cell office:value-type="float" office:value="285068.52" table:style-name="ce20">
            <text:p>285068,52</text:p>
          </table:table-cell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2" table:number-rows-spanned="1" table:style-name="ce2">
            <text:p>36:34:0211002:7745</text:p>
          </table:table-cell>
          <table:covered-table-cell/>
          <table:table-cell office:value-type="float" office:value="297306.31" table:style-name="ce20">
            <text:p>297306,31</text:p>
          </table:table-cell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2" table:number-rows-spanned="1" table:style-name="ce2">
            <text:p>36:34:0211002:7746</text:p>
          </table:table-cell>
          <table:covered-table-cell/>
          <table:table-cell office:value-type="float" office:value="267791.64" table:style-name="ce20">
            <text:p>267791,64</text:p>
          </table:table-cell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2" table:number-rows-spanned="1" table:style-name="ce2">
            <text:p>36:34:0211002:7747</text:p>
          </table:table-cell>
          <table:covered-table-cell/>
          <table:table-cell office:value-type="float" office:value="279309.56" table:style-name="ce20">
            <text:p>279309,56</text:p>
          </table:table-cell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2" table:number-rows-spanned="1" table:style-name="ce2">
            <text:p>36:34:0211002:7748</text:p>
          </table:table-cell>
          <table:covered-table-cell/>
          <table:table-cell office:value-type="float" office:value="317462.67" table:style-name="ce20">
            <text:p>317462,67</text:p>
          </table:table-cell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2" table:number-rows-spanned="1" table:style-name="ce2">
            <text:p>36:34:0211002:7750</text:p>
          </table:table-cell>
          <table:covered-table-cell/>
          <table:table-cell office:value-type="float" office:value="358495.26" table:style-name="ce20">
            <text:p>358495,26</text:p>
          </table:table-cell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2" table:number-rows-spanned="1" table:style-name="ce2">
            <text:p>36:34:0211002:7751</text:p>
          </table:table-cell>
          <table:covered-table-cell/>
          <table:table-cell office:value-type="float" office:value="172810.92" table:style-name="ce20">
            <text:p>172810,92</text:p>
          </table:table-cell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2" table:number-rows-spanned="1" table:style-name="ce2">
            <text:p>36:34:0211002:7752</text:p>
          </table:table-cell>
          <table:covered-table-cell/>
          <table:table-cell office:value-type="float" office:value="179474.58" table:style-name="ce20">
            <text:p>179474,58</text:p>
          </table:table-cell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2" table:number-rows-spanned="1" table:style-name="ce2">
            <text:p>36:34:0211002:7753</text:p>
          </table:table-cell>
          <table:covered-table-cell/>
          <table:table-cell office:value-type="float" office:value="177697.6" table:style-name="ce20">
            <text:p>177697,60</text:p>
          </table:table-cell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2" table:number-rows-spanned="1" table:style-name="ce2">
            <text:p>36:34:0211002:7754</text:p>
          </table:table-cell>
          <table:covered-table-cell/>
          <table:table-cell office:value-type="float" office:value="182584.28" table:style-name="ce20">
            <text:p>182584,28</text:p>
          </table:table-cell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2" table:number-rows-spanned="1" table:style-name="ce2">
            <text:p>36:34:0211002:7755</text:p>
          </table:table-cell>
          <table:covered-table-cell/>
          <table:table-cell office:value-type="float" office:value="179474.58" table:style-name="ce20">
            <text:p>179474,58</text:p>
          </table:table-cell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2" table:number-rows-spanned="1" table:style-name="ce2">
            <text:p>36:34:0211002:7756</text:p>
          </table:table-cell>
          <table:covered-table-cell/>
          <table:table-cell office:value-type="float" office:value="175920.62" table:style-name="ce20">
            <text:p>175920,62</text:p>
          </table:table-cell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2" table:number-rows-spanned="1" table:style-name="ce2">
            <text:p>36:34:0211002:7757</text:p>
          </table:table-cell>
          <table:covered-table-cell/>
          <table:table-cell office:value-type="float" office:value="177253.36" table:style-name="ce20">
            <text:p>177253,36</text:p>
          </table:table-cell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2" table:number-rows-spanned="1" table:style-name="ce2">
            <text:p>36:34:0211002:7758</text:p>
          </table:table-cell>
          <table:covered-table-cell/>
          <table:table-cell office:value-type="float" office:value="181695.8" table:style-name="ce20">
            <text:p>181695,80</text:p>
          </table:table-cell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2" table:number-rows-spanned="1" table:style-name="ce2">
            <text:p>36:34:0211002:7759</text:p>
          </table:table-cell>
          <table:covered-table-cell/>
          <table:table-cell office:value-type="float" office:value="174587.89" table:style-name="ce20">
            <text:p>174587,89</text:p>
          </table:table-cell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2" table:number-rows-spanned="1" table:style-name="ce2">
            <text:p>36:34:0211002:7760</text:p>
          </table:table-cell>
          <table:covered-table-cell/>
          <table:table-cell office:value-type="float" office:value="192357.65" table:style-name="ce20">
            <text:p>192357,65</text:p>
          </table:table-cell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2" table:number-rows-spanned="1" table:style-name="ce2">
            <text:p>36:34:0211002:7761</text:p>
          </table:table-cell>
          <table:covered-table-cell/>
          <table:table-cell office:value-type="float" office:value="227452.93" table:style-name="ce20">
            <text:p>227452,93</text:p>
          </table:table-cell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2" table:number-rows-spanned="1" table:style-name="ce2">
            <text:p>36:34:0211002:7762</text:p>
          </table:table-cell>
          <table:covered-table-cell/>
          <table:table-cell office:value-type="float" office:value="181251.55" table:style-name="ce20">
            <text:p>181251,55</text:p>
          </table:table-cell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2" table:number-rows-spanned="1" table:style-name="ce2">
            <text:p>36:34:0211002:7763</text:p>
          </table:table-cell>
          <table:covered-table-cell/>
          <table:table-cell office:value-type="float" office:value="190136.43" table:style-name="ce20">
            <text:p>190136,43</text:p>
          </table:table-cell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2" table:number-rows-spanned="1" table:style-name="ce2">
            <text:p>36:34:0211002:7764</text:p>
          </table:table-cell>
          <table:covered-table-cell/>
          <table:table-cell office:value-type="float" office:value="178141.84" table:style-name="ce20">
            <text:p>178141,84</text:p>
          </table:table-cell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2" table:number-rows-spanned="1" table:style-name="ce2">
            <text:p>36:34:0211002:7765</text:p>
          </table:table-cell>
          <table:covered-table-cell/>
          <table:table-cell office:value-type="float" office:value="178586.09" table:style-name="ce20">
            <text:p>178586,09</text:p>
          </table:table-cell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2" table:number-rows-spanned="1" table:style-name="ce2">
            <text:p>36:34:0211002:7766</text:p>
          </table:table-cell>
          <table:covered-table-cell/>
          <table:table-cell office:value-type="float" office:value="179918.82" table:style-name="ce20">
            <text:p>179918,82</text:p>
          </table:table-cell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2" table:number-rows-spanned="1" table:style-name="ce2">
            <text:p>36:34:0211002:7767</text:p>
          </table:table-cell>
          <table:covered-table-cell/>
          <table:table-cell office:value-type="float" office:value="193246.14" table:style-name="ce20">
            <text:p>193246,14</text:p>
          </table:table-cell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2" table:number-rows-spanned="1" table:style-name="ce2">
            <text:p>36:34:0211002:7768</text:p>
          </table:table-cell>
          <table:covered-table-cell/>
          <table:table-cell office:value-type="float" office:value="174587.89" table:style-name="ce20">
            <text:p>174587,89</text:p>
          </table:table-cell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2" table:number-rows-spanned="1" table:style-name="ce2">
            <text:p>36:34:0211002:7769</text:p>
          </table:table-cell>
          <table:covered-table-cell/>
          <table:table-cell office:value-type="float" office:value="189692.19" table:style-name="ce20">
            <text:p>189692,19</text:p>
          </table:table-cell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2" table:number-rows-spanned="1" table:style-name="ce2">
            <text:p>36:34:0211002:7770</text:p>
          </table:table-cell>
          <table:covered-table-cell/>
          <table:table-cell office:value-type="float" office:value="180363.06" table:style-name="ce20">
            <text:p>180363,06</text:p>
          </table:table-cell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2" table:number-rows-spanned="1" table:style-name="ce2">
            <text:p>36:34:0211002:7771</text:p>
          </table:table-cell>
          <table:covered-table-cell/>
          <table:table-cell office:value-type="float" office:value="183472.77" table:style-name="ce20">
            <text:p>183472,77</text:p>
          </table:table-cell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2" table:number-rows-spanned="1" table:style-name="ce2">
            <text:p>36:34:0211002:7772</text:p>
          </table:table-cell>
          <table:covered-table-cell/>
          <table:table-cell office:value-type="float" office:value="174143.65" table:style-name="ce20">
            <text:p>174143,65</text:p>
          </table:table-cell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2" table:number-rows-spanned="1" table:style-name="ce2">
            <text:p>36:34:0211002:7790</text:p>
          </table:table-cell>
          <table:covered-table-cell/>
          <table:table-cell office:value-type="float" office:value="200122.44" table:style-name="ce20">
            <text:p>200122,44</text:p>
          </table:table-cell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2" table:number-rows-spanned="1" table:style-name="ce2">
            <text:p>36:34:0211002:7791</text:p>
          </table:table-cell>
          <table:covered-table-cell/>
          <table:table-cell office:value-type="float" office:value="283857.88" table:style-name="ce20">
            <text:p>283857,88</text:p>
          </table:table-cell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2" table:number-rows-spanned="1" table:style-name="ce2">
            <text:p>36:34:0211002:7792</text:p>
          </table:table-cell>
          <table:covered-table-cell/>
          <table:table-cell office:value-type="float" office:value="260159.17" table:style-name="ce20">
            <text:p>260159,17</text:p>
          </table:table-cell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2" table:number-rows-spanned="1" table:style-name="ce2">
            <text:p>36:34:0211002:7793</text:p>
          </table:table-cell>
          <table:covered-table-cell/>
          <table:table-cell office:value-type="float" office:value="281751.33" table:style-name="ce20">
            <text:p>281751,33</text:p>
          </table:table-cell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2" table:number-rows-spanned="1" table:style-name="ce2">
            <text:p>36:34:0211002:7794</text:p>
          </table:table-cell>
          <table:covered-table-cell/>
          <table:table-cell office:value-type="float" office:value="263845.64" table:style-name="ce20">
            <text:p>263845,64</text:p>
          </table:table-cell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2" table:number-rows-spanned="1" table:style-name="ce2">
            <text:p>36:34:0211002:7796</text:p>
          </table:table-cell>
          <table:covered-table-cell/>
          <table:table-cell office:value-type="float" office:value="259105.9" table:style-name="ce20">
            <text:p>259105,90</text:p>
          </table:table-cell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2" table:number-rows-spanned="1" table:style-name="ce2">
            <text:p>36:34:0211002:7797</text:p>
          </table:table-cell>
          <table:covered-table-cell/>
          <table:table-cell office:value-type="float" office:value="219081.41" table:style-name="ce20">
            <text:p>219081,41</text:p>
          </table:table-cell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2" table:number-rows-spanned="1" table:style-name="ce2">
            <text:p>36:34:0211002:7798</text:p>
          </table:table-cell>
          <table:covered-table-cell/>
          <table:table-cell office:value-type="float" office:value="229614.17" table:style-name="ce20">
            <text:p>229614,17</text:p>
          </table:table-cell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2" table:number-rows-spanned="1" table:style-name="ce2">
            <text:p>36:34:0211002:7799</text:p>
          </table:table-cell>
          <table:covered-table-cell/>
          <table:table-cell office:value-type="float" office:value="168400.91" table:style-name="ce20">
            <text:p>168400,91</text:p>
          </table:table-cell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2" table:number-rows-spanned="1" table:style-name="ce2">
            <text:p>36:34:0211002:7800</text:p>
          </table:table-cell>
          <table:covered-table-cell/>
          <table:table-cell office:value-type="float" office:value="271745.21000000002" table:style-name="ce20">
            <text:p>271745,21</text:p>
          </table:table-cell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2" table:number-rows-spanned="1" table:style-name="ce2">
            <text:p>36:34:0211002:7801</text:p>
          </table:table-cell>
          <table:covered-table-cell/>
          <table:table-cell office:value-type="float" office:value="264898.90999999997" table:style-name="ce20">
            <text:p>264898,91</text:p>
          </table:table-cell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2" table:number-rows-spanned="1" table:style-name="ce2">
            <text:p>36:34:0211002:7802</text:p>
          </table:table-cell>
          <table:covered-table-cell/>
          <table:table-cell office:value-type="float" office:value="256999.34" table:style-name="ce20">
            <text:p>256999,34</text:p>
          </table:table-cell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2" table:number-rows-spanned="1" table:style-name="ce2">
            <text:p>36:34:0211002:8048</text:p>
          </table:table-cell>
          <table:covered-table-cell/>
          <table:table-cell office:value-type="float" office:value="190136.43" table:style-name="ce20">
            <text:p>190136,43</text:p>
          </table:table-cell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2" table:number-rows-spanned="1" table:style-name="ce2">
            <text:p>36:34:0211002:8057</text:p>
          </table:table-cell>
          <table:covered-table-cell/>
          <table:table-cell office:value-type="float" office:value="191024.92" table:style-name="ce20">
            <text:p>191024,92</text:p>
          </table:table-cell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2" table:number-rows-spanned="1" table:style-name="ce2">
            <text:p>36:34:0211002:8062</text:p>
          </table:table-cell>
          <table:covered-table-cell/>
          <table:table-cell office:value-type="float" office:value="274270.46999999997" table:style-name="ce20">
            <text:p>274270,47</text:p>
          </table:table-cell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2" table:number-rows-spanned="1" table:style-name="ce2">
            <text:p>36:34:0211002:8603</text:p>
          </table:table-cell>
          <table:covered-table-cell/>
          <table:table-cell office:value-type="float" office:value="272110.86" table:style-name="ce20">
            <text:p>272110,86</text:p>
          </table:table-cell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2" table:number-rows-spanned="1" table:style-name="ce2">
            <text:p>36:34:0211002:8604</text:p>
          </table:table-cell>
          <table:covered-table-cell/>
          <table:table-cell office:value-type="float" office:value="300905.65999999997" table:style-name="ce20">
            <text:p>300905,66</text:p>
          </table:table-cell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2" table:number-rows-spanned="1" table:style-name="ce2">
            <text:p>36:34:0211002:8605</text:p>
          </table:table-cell>
          <table:covered-table-cell/>
          <table:table-cell office:value-type="float" office:value="318182.53999999998" table:style-name="ce20">
            <text:p>318182,54</text:p>
          </table:table-cell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2" table:number-rows-spanned="1" table:style-name="ce2">
            <text:p>36:34:0211002:8606</text:p>
          </table:table-cell>
          <table:covered-table-cell/>
          <table:table-cell office:value-type="float" office:value="295146.7" table:style-name="ce20">
            <text:p>295146,70</text:p>
          </table:table-cell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2" table:number-rows-spanned="1" table:style-name="ce2">
            <text:p>36:34:0211002:8607</text:p>
          </table:table-cell>
          <table:covered-table-cell/>
          <table:table-cell office:value-type="float" office:value="354895.91" table:style-name="ce20">
            <text:p>354895,91</text:p>
          </table:table-cell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2" table:number-rows-spanned="1" table:style-name="ce2">
            <text:p>36:34:0211002:8608</text:p>
          </table:table-cell>
          <table:covered-table-cell/>
          <table:table-cell office:value-type="float" office:value="293706.96000000002" table:style-name="ce20">
            <text:p>293706,96</text:p>
          </table:table-cell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2" table:number-rows-spanned="1" table:style-name="ce2">
            <text:p>36:34:0211002:8609</text:p>
          </table:table-cell>
          <table:covered-table-cell/>
          <table:table-cell office:value-type="float" office:value="280029.43" table:style-name="ce20">
            <text:p>280029,43</text:p>
          </table:table-cell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2" table:number-rows-spanned="1" table:style-name="ce2">
            <text:p>36:34:0211002:8611</text:p>
          </table:table-cell>
          <table:covered-table-cell/>
          <table:table-cell office:value-type="float" office:value="278589.69" table:style-name="ce20">
            <text:p>278589,69</text:p>
          </table:table-cell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2" table:number-rows-spanned="1" table:style-name="ce2">
            <text:p>36:34:0211002:8612</text:p>
          </table:table-cell>
          <table:covered-table-cell/>
          <table:table-cell office:value-type="float" office:value="294426.83" table:style-name="ce20">
            <text:p>294426,83</text:p>
          </table:table-cell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2" table:number-rows-spanned="1" table:style-name="ce2">
            <text:p>36:34:0211002:8613</text:p>
          </table:table-cell>
          <table:covered-table-cell/>
          <table:table-cell office:value-type="float" office:value="326101.11" table:style-name="ce20">
            <text:p>326101,11</text:p>
          </table:table-cell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2" table:number-rows-spanned="1" table:style-name="ce2">
            <text:p>36:34:0211002:8614</text:p>
          </table:table-cell>
          <table:covered-table-cell/>
          <table:table-cell office:value-type="float" office:value="305224.88" table:style-name="ce20">
            <text:p>305224,88</text:p>
          </table:table-cell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2" table:number-rows-spanned="1" table:style-name="ce2">
            <text:p>36:34:0211002:8616</text:p>
          </table:table-cell>
          <table:covered-table-cell/>
          <table:table-cell office:value-type="float" office:value="180363.06" table:style-name="ce20">
            <text:p>180363,06</text:p>
          </table:table-cell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2" table:number-rows-spanned="1" table:style-name="ce2">
            <text:p>36:34:0211002:8617</text:p>
          </table:table-cell>
          <table:covered-table-cell/>
          <table:table-cell office:value-type="float" office:value="215458.34" table:style-name="ce20">
            <text:p>215458,34</text:p>
          </table:table-cell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2" table:number-rows-spanned="1" table:style-name="ce2">
            <text:p>36:34:0211002:8618</text:p>
          </table:table-cell>
          <table:covered-table-cell/>
          <table:table-cell office:value-type="float" office:value="180807.31" table:style-name="ce20">
            <text:p>180807,31</text:p>
          </table:table-cell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2" table:number-rows-spanned="1" table:style-name="ce2">
            <text:p>36:34:0211002:8619</text:p>
          </table:table-cell>
          <table:covered-table-cell/>
          <table:table-cell office:value-type="float" office:value="187026.72" table:style-name="ce20">
            <text:p>187026,72</text:p>
          </table:table-cell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2" table:number-rows-spanned="1" table:style-name="ce2">
            <text:p>36:34:0211002:8620</text:p>
          </table:table-cell>
          <table:covered-table-cell/>
          <table:table-cell office:value-type="float" office:value="209238.92" table:style-name="ce20">
            <text:p>209238,92</text:p>
          </table:table-cell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2" table:number-rows-spanned="1" table:style-name="ce2">
            <text:p>36:34:0211002:8621</text:p>
          </table:table-cell>
          <table:covered-table-cell/>
          <table:table-cell office:value-type="float" office:value="220345.02" table:style-name="ce20">
            <text:p>220345,02</text:p>
          </table:table-cell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2" table:number-rows-spanned="1" table:style-name="ce2">
            <text:p>36:34:0211002:8622</text:p>
          </table:table-cell>
          <table:covered-table-cell/>
          <table:table-cell office:value-type="float" office:value="220345.02" table:style-name="ce20">
            <text:p>220345,02</text:p>
          </table:table-cell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2" table:number-rows-spanned="1" table:style-name="ce2">
            <text:p>36:34:0211002:8623</text:p>
          </table:table-cell>
          <table:covered-table-cell/>
          <table:table-cell office:value-type="float" office:value="195911.6" table:style-name="ce20">
            <text:p>195911,60</text:p>
          </table:table-cell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2" table:number-rows-spanned="1" table:style-name="ce2">
            <text:p>36:34:0211002:8624</text:p>
          </table:table-cell>
          <table:covered-table-cell/>
          <table:table-cell office:value-type="float" office:value="206573.46" table:style-name="ce20">
            <text:p>206573,46</text:p>
          </table:table-cell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2" table:number-rows-spanned="1" table:style-name="ce2">
            <text:p>36:34:0211002:8625</text:p>
          </table:table-cell>
          <table:covered-table-cell/>
          <table:table-cell office:value-type="float" office:value="199909.8" table:style-name="ce20">
            <text:p>199909,80</text:p>
          </table:table-cell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2" table:number-rows-spanned="1" table:style-name="ce2">
            <text:p>36:34:0211002:8626</text:p>
          </table:table-cell>
          <table:covered-table-cell/>
          <table:table-cell office:value-type="float" office:value="178141.84" table:style-name="ce20">
            <text:p>178141,84</text:p>
          </table:table-cell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2" table:number-rows-spanned="1" table:style-name="ce2">
            <text:p>36:34:0211002:8627</text:p>
          </table:table-cell>
          <table:covered-table-cell/>
          <table:table-cell office:value-type="float" office:value="188803.7" table:style-name="ce20">
            <text:p>188803,70</text:p>
          </table:table-cell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2" table:number-rows-spanned="1" table:style-name="ce2">
            <text:p>36:34:0211002:8628</text:p>
          </table:table-cell>
          <table:covered-table-cell/>
          <table:table-cell office:value-type="float" office:value="174587.89" table:style-name="ce20">
            <text:p>174587,89</text:p>
          </table:table-cell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2" table:number-rows-spanned="1" table:style-name="ce2">
            <text:p>36:34:0211002:8629</text:p>
          </table:table-cell>
          <table:covered-table-cell/>
          <table:table-cell office:value-type="float" office:value="189247.94" table:style-name="ce20">
            <text:p>189247,94</text:p>
          </table:table-cell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2" table:number-rows-spanned="1" table:style-name="ce2">
            <text:p>36:34:0211002:8630</text:p>
          </table:table-cell>
          <table:covered-table-cell/>
          <table:table-cell office:value-type="float" office:value="176809.11" table:style-name="ce20">
            <text:p>176809,11</text:p>
          </table:table-cell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2" table:number-rows-spanned="1" table:style-name="ce2">
            <text:p>36:34:0211002:8631</text:p>
          </table:table-cell>
          <table:covered-table-cell/>
          <table:table-cell office:value-type="float" office:value="188359.46" table:style-name="ce20">
            <text:p>188359,46</text:p>
          </table:table-cell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2" table:number-rows-spanned="1" table:style-name="ce2">
            <text:p>36:34:0211002:8632</text:p>
          </table:table-cell>
          <table:covered-table-cell/>
          <table:table-cell office:value-type="float" office:value="180363.06" table:style-name="ce20">
            <text:p>180363,06</text:p>
          </table:table-cell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2" table:number-rows-spanned="1" table:style-name="ce2">
            <text:p>36:34:0211002:8633</text:p>
          </table:table-cell>
          <table:covered-table-cell/>
          <table:table-cell office:value-type="float" office:value="175032.14" table:style-name="ce20">
            <text:p>175032,14</text:p>
          </table:table-cell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2" table:number-rows-spanned="1" table:style-name="ce2">
            <text:p>36:34:0211002:8634</text:p>
          </table:table-cell>
          <table:covered-table-cell/>
          <table:table-cell office:value-type="float" office:value="187915.21" table:style-name="ce20">
            <text:p>187915,21</text:p>
          </table:table-cell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2" table:number-rows-spanned="1" table:style-name="ce2">
            <text:p>36:34:0211002:8635</text:p>
          </table:table-cell>
          <table:covered-table-cell/>
          <table:table-cell office:value-type="float" office:value="180363.06" table:style-name="ce20">
            <text:p>180363,06</text:p>
          </table:table-cell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2" table:number-rows-spanned="1" table:style-name="ce2">
            <text:p>36:34:0211002:8646</text:p>
          </table:table-cell>
          <table:covered-table-cell/>
          <table:table-cell office:value-type="float" office:value="249099.77" table:style-name="ce20">
            <text:p>249099,77</text:p>
          </table:table-cell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2" table:number-rows-spanned="1" table:style-name="ce2">
            <text:p>36:34:0211002:8647</text:p>
          </table:table-cell>
          <table:covered-table-cell/>
          <table:table-cell office:value-type="float" office:value="252259.6" table:style-name="ce20">
            <text:p>252259,60</text:p>
          </table:table-cell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2" table:number-rows-spanned="1" table:style-name="ce2">
            <text:p>36:34:0211002:8648</text:p>
          </table:table-cell>
          <table:covered-table-cell/>
          <table:table-cell office:value-type="float" office:value="254892.79" table:style-name="ce20">
            <text:p>254892,79</text:p>
          </table:table-cell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2" table:number-rows-spanned="1" table:style-name="ce2">
            <text:p>36:34:0211002:8649</text:p>
          </table:table-cell>
          <table:covered-table-cell/>
          <table:table-cell office:value-type="float" office:value="244360.03" table:style-name="ce20">
            <text:p>244360,03</text:p>
          </table:table-cell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2" table:number-rows-spanned="1" table:style-name="ce2">
            <text:p>36:34:0211002:8650</text:p>
          </table:table-cell>
          <table:covered-table-cell/>
          <table:table-cell office:value-type="float" office:value="306503.32" table:style-name="ce20">
            <text:p>306503,32</text:p>
          </table:table-cell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2" table:number-rows-spanned="1" table:style-name="ce2">
            <text:p>36:34:0211002:8749</text:p>
          </table:table-cell>
          <table:covered-table-cell/>
          <table:table-cell office:value-type="float" office:value="316022.93" table:style-name="ce20">
            <text:p>316022,93</text:p>
          </table:table-cell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2" table:number-rows-spanned="1" table:style-name="ce2">
            <text:p>36:34:0211002:8750</text:p>
          </table:table-cell>
          <table:covered-table-cell/>
          <table:table-cell office:value-type="float" office:value="273550.59999999998" table:style-name="ce20">
            <text:p>273550,60</text:p>
          </table:table-cell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2" table:number-rows-spanned="1" table:style-name="ce2">
            <text:p>36:34:0211002:8751</text:p>
          </table:table-cell>
          <table:covered-table-cell/>
          <table:table-cell office:value-type="float" office:value="298746.05" table:style-name="ce20">
            <text:p>298746,05</text:p>
          </table:table-cell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2" table:number-rows-spanned="1" table:style-name="ce2">
            <text:p>36:34:0211002:8753</text:p>
          </table:table-cell>
          <table:covered-table-cell/>
          <table:table-cell office:value-type="float" office:value="180807.31" table:style-name="ce20">
            <text:p>180807,31</text:p>
          </table:table-cell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2" table:number-rows-spanned="1" table:style-name="ce2">
            <text:p>36:34:0211002:8754</text:p>
          </table:table-cell>
          <table:covered-table-cell/>
          <table:table-cell office:value-type="float" office:value="176364.87" table:style-name="ce20">
            <text:p>176364,87</text:p>
          </table:table-cell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2" table:number-rows-spanned="1" table:style-name="ce2">
            <text:p>36:34:0211002:8755</text:p>
          </table:table-cell>
          <table:covered-table-cell/>
          <table:table-cell office:value-type="float" office:value="180807.31" table:style-name="ce20">
            <text:p>180807,31</text:p>
          </table:table-cell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2" table:number-rows-spanned="1" table:style-name="ce2">
            <text:p>36:34:0211002:8762</text:p>
          </table:table-cell>
          <table:covered-table-cell/>
          <table:table-cell office:value-type="float" office:value="273325.12" table:style-name="ce20">
            <text:p>273325,12</text:p>
          </table:table-cell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2" table:number-rows-spanned="1" table:style-name="ce2">
            <text:p>36:34:0211002:8763</text:p>
          </table:table-cell>
          <table:covered-table-cell/>
          <table:table-cell office:value-type="float" office:value="917020.8" table:style-name="ce20">
            <text:p>917020,80</text:p>
          </table:table-cell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2" table:number-rows-spanned="1" table:style-name="ce2">
            <text:p>36:34:0211002:8770</text:p>
          </table:table-cell>
          <table:covered-table-cell/>
          <table:table-cell office:value-type="float" office:value="318902.40999999997" table:style-name="ce20">
            <text:p>318902,41</text:p>
          </table:table-cell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2" table:number-rows-spanned="1" table:style-name="ce2">
            <text:p>36:34:0211002:8934</text:p>
          </table:table-cell>
          <table:covered-table-cell/>
          <table:table-cell office:value-type="float" office:value="289387.74" table:style-name="ce20">
            <text:p>289387,74</text:p>
          </table:table-cell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2" table:number-rows-spanned="1" table:style-name="ce2">
            <text:p>36:34:0211002:8937</text:p>
          </table:table-cell>
          <table:covered-table-cell/>
          <table:table-cell office:value-type="float" office:value="176364.87" table:style-name="ce20">
            <text:p>176364,87</text:p>
          </table:table-cell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2" table:number-rows-spanned="1" table:style-name="ce2">
            <text:p>36:34:0211002:8938</text:p>
          </table:table-cell>
          <table:covered-table-cell/>
          <table:table-cell office:value-type="float" office:value="288314.36" table:style-name="ce20">
            <text:p>288314,36</text:p>
          </table:table-cell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2" table:number-rows-spanned="1" table:style-name="ce2">
            <text:p>36:34:0211002:8946</text:p>
          </table:table-cell>
          <table:covered-table-cell/>
          <table:table-cell office:value-type="float" office:value="472265.71" table:style-name="ce20">
            <text:p>472265,71</text:p>
          </table:table-cell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2" table:number-rows-spanned="1" table:style-name="ce2">
            <text:p>36:34:0211002:8958</text:p>
          </table:table-cell>
          <table:covered-table-cell/>
          <table:table-cell office:value-type="float" office:value="183472.77" table:style-name="ce20">
            <text:p>183472,77</text:p>
          </table:table-cell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2" table:number-rows-spanned="1" table:style-name="ce2">
            <text:p>36:34:0211002:9017</text:p>
          </table:table-cell>
          <table:covered-table-cell/>
          <table:table-cell office:value-type="float" office:value="458892.49" table:style-name="ce20">
            <text:p>458892,49</text:p>
          </table:table-cell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2" table:number-rows-spanned="1" table:style-name="ce2">
            <text:p>36:34:0211002:9018</text:p>
          </table:table-cell>
          <table:covered-table-cell/>
          <table:table-cell office:value-type="float" office:value="282908.90999999997" table:style-name="ce20">
            <text:p>282908,91</text:p>
          </table:table-cell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2" table:number-rows-spanned="1" table:style-name="ce2">
            <text:p>36:34:0211002:9117</text:p>
          </table:table-cell>
          <table:covered-table-cell/>
          <table:table-cell office:value-type="float" office:value="280029.43" table:style-name="ce20">
            <text:p>280029,43</text:p>
          </table:table-cell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2" table:number-rows-spanned="1" table:style-name="ce2">
            <text:p>36:34:0211002:9118</text:p>
          </table:table-cell>
          <table:covered-table-cell/>
          <table:table-cell office:value-type="float" office:value="287228.13" table:style-name="ce20">
            <text:p>287228,13</text:p>
          </table:table-cell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2" table:number-rows-spanned="1" table:style-name="ce2">
            <text:p>36:34:0211002:9119</text:p>
          </table:table-cell>
          <table:covered-table-cell/>
          <table:table-cell office:value-type="float" office:value="331140.2" table:style-name="ce20">
            <text:p>331140,20</text:p>
          </table:table-cell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2" table:number-rows-spanned="1" table:style-name="ce2">
            <text:p>36:34:0211002:9120</text:p>
          </table:table-cell>
          <table:covered-table-cell/>
          <table:table-cell office:value-type="float" office:value="313143.45" table:style-name="ce20">
            <text:p>313143,45</text:p>
          </table:table-cell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2" table:number-rows-spanned="1" table:style-name="ce2">
            <text:p>36:34:0211002:9121</text:p>
          </table:table-cell>
          <table:covered-table-cell/>
          <table:table-cell office:value-type="float" office:value="287228.13" table:style-name="ce20">
            <text:p>287228,13</text:p>
          </table:table-cell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2" table:number-rows-spanned="1" table:style-name="ce2">
            <text:p>36:34:0211002:9696</text:p>
          </table:table-cell>
          <table:covered-table-cell/>
          <table:table-cell office:value-type="float" office:value="249075.02" table:style-name="ce20">
            <text:p>249075,02</text:p>
          </table:table-cell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2" table:number-rows-spanned="1" table:style-name="ce2">
            <text:p>36:34:0211002:9734</text:p>
          </table:table-cell>
          <table:covered-table-cell/>
          <table:table-cell office:value-type="float" office:value="190580.68" table:style-name="ce20">
            <text:p>190580,68</text:p>
          </table:table-cell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2" table:number-rows-spanned="1" table:style-name="ce2">
            <text:p>36:34:0211002:9736</text:p>
          </table:table-cell>
          <table:covered-table-cell/>
          <table:table-cell office:value-type="float" office:value="194578.87" table:style-name="ce20">
            <text:p>194578,87</text:p>
          </table:table-cell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2" table:number-rows-spanned="1" table:style-name="ce2">
            <text:p>36:34:0211002:9842</text:p>
          </table:table-cell>
          <table:covered-table-cell/>
          <table:table-cell office:value-type="float" office:value="298026.18" table:style-name="ce20">
            <text:p>298026,18</text:p>
          </table:table-cell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2" table:number-rows-spanned="1" table:style-name="ce2">
            <text:p>36:34:0211002:9843</text:p>
          </table:table-cell>
          <table:covered-table-cell/>
          <table:table-cell office:value-type="float" office:value="287948" table:style-name="ce20">
            <text:p>287948,00</text:p>
          </table:table-cell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2" table:number-rows-spanned="1" table:style-name="ce2">
            <text:p>36:34:0211002:9844</text:p>
          </table:table-cell>
          <table:covered-table-cell/>
          <table:table-cell office:value-type="float" office:value="298746.05" table:style-name="ce20">
            <text:p>298746,05</text:p>
          </table:table-cell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2" table:number-rows-spanned="1" table:style-name="ce2">
            <text:p>36:34:0211002:9845</text:p>
          </table:table-cell>
          <table:covered-table-cell/>
          <table:table-cell office:value-type="float" office:value="297306.31" table:style-name="ce20">
            <text:p>297306,31</text:p>
          </table:table-cell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2" table:number-rows-spanned="1" table:style-name="ce2">
            <text:p>36:34:0211002:9847</text:p>
          </table:table-cell>
          <table:covered-table-cell/>
          <table:table-cell office:value-type="float" office:value="186138.23999999999" table:style-name="ce20">
            <text:p>186138,24</text:p>
          </table:table-cell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2" table:number-rows-spanned="1" table:style-name="ce2">
            <text:p>36:34:0211002:9848</text:p>
          </table:table-cell>
          <table:covered-table-cell/>
          <table:table-cell office:value-type="float" office:value="171478.18" table:style-name="ce20">
            <text:p>171478,18</text:p>
          </table:table-cell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2" table:number-rows-spanned="1" table:style-name="ce2">
            <text:p>36:34:0211002:9849</text:p>
          </table:table-cell>
          <table:covered-table-cell/>
          <table:table-cell office:value-type="float" office:value="190580.68" table:style-name="ce20">
            <text:p>190580,68</text:p>
          </table:table-cell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2" table:number-rows-spanned="1" table:style-name="ce2">
            <text:p>36:34:0211002:9850</text:p>
          </table:table-cell>
          <table:covered-table-cell/>
          <table:table-cell office:value-type="float" office:value="211904.39" table:style-name="ce20">
            <text:p>211904,39</text:p>
          </table:table-cell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2" table:number-rows-spanned="1" table:style-name="ce2">
            <text:p>36:34:0211002:9851</text:p>
          </table:table-cell>
          <table:covered-table-cell/>
          <table:table-cell office:value-type="float" office:value="187915.21" table:style-name="ce20">
            <text:p>187915,21</text:p>
          </table:table-cell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2" table:number-rows-spanned="1" table:style-name="ce2">
            <text:p>36:34:0211002:9852</text:p>
          </table:table-cell>
          <table:covered-table-cell/>
          <table:table-cell office:value-type="float" office:value="175476.38" table:style-name="ce20">
            <text:p>175476,38</text:p>
          </table:table-cell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2" table:number-rows-spanned="1" table:style-name="ce2">
            <text:p>36:34:0211002:9853</text:p>
          </table:table-cell>
          <table:covered-table-cell/>
          <table:table-cell office:value-type="float" office:value="199021.31" table:style-name="ce20">
            <text:p>199021,31</text:p>
          </table:table-cell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2" table:number-rows-spanned="1" table:style-name="ce2">
            <text:p>36:34:0211002:9864</text:p>
          </table:table-cell>
          <table:covered-table-cell/>
          <table:table-cell office:value-type="float" office:value="294917.28000000003" table:style-name="ce20">
            <text:p>294917,28</text:p>
          </table:table-cell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2" table:number-rows-spanned="1" table:style-name="ce2">
            <text:p>36:34:0211002:9865</text:p>
          </table:table-cell>
          <table:covered-table-cell/>
          <table:table-cell office:value-type="float" office:value="345474.53" table:style-name="ce20">
            <text:p>345474,53</text:p>
          </table:table-cell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2" table:number-rows-spanned="1" table:style-name="ce2">
            <text:p>36:34:0211002:9866</text:p>
          </table:table-cell>
          <table:covered-table-cell/>
          <table:table-cell office:value-type="float" office:value="285964.43" table:style-name="ce20">
            <text:p>285964,43</text:p>
          </table:table-cell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2" table:number-rows-spanned="1" table:style-name="ce2">
            <text:p>36:34:0211002:9972</text:p>
          </table:table-cell>
          <table:covered-table-cell/>
          <table:table-cell office:value-type="float" office:value="339778.64" table:style-name="ce20">
            <text:p>339778,64</text:p>
          </table:table-cell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2" table:number-rows-spanned="1" table:style-name="ce2">
            <text:p>36:34:0304010:5507</text:p>
          </table:table-cell>
          <table:covered-table-cell/>
          <table:table-cell office:value-type="float" office:value="4660524.9800000004" table:style-name="ce20">
            <text:p>4660524,98</text:p>
          </table:table-cell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2" table:number-rows-spanned="1" table:style-name="ce2">
            <text:p>36:34:0304032:1609</text:p>
          </table:table-cell>
          <table:covered-table-cell/>
          <table:table-cell office:value-type="float" office:value="2484830.0499999998" table:style-name="ce20">
            <text:p>2484830,05</text:p>
          </table:table-cell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2" table:number-rows-spanned="1" table:style-name="ce2">
            <text:p>36:34:0304032:5326</text:p>
          </table:table-cell>
          <table:covered-table-cell/>
          <table:table-cell office:value-type="float" office:value="3756921.56" table:style-name="ce20">
            <text:p>3756921,56</text:p>
          </table:table-cell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2" table:number-rows-spanned="1" table:style-name="ce2">
            <text:p>36:34:0304040:17</text:p>
          </table:table-cell>
          <table:covered-table-cell/>
          <table:table-cell office:value-type="float" office:value="5285848.82" table:style-name="ce20">
            <text:p>5285848,82</text:p>
          </table:table-cell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2" table:number-rows-spanned="1" table:style-name="ce2">
            <text:p>36:34:0305006:1513</text:p>
          </table:table-cell>
          <table:covered-table-cell/>
          <table:table-cell office:value-type="float" office:value="169799.38" table:style-name="ce20">
            <text:p>169799,38</text:p>
          </table:table-cell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2" table:number-rows-spanned="1" table:style-name="ce2">
            <text:p>36:34:0305015:85</text:p>
          </table:table-cell>
          <table:covered-table-cell/>
          <table:table-cell office:value-type="float" office:value="2232537.1" table:style-name="ce20">
            <text:p>2232537,10</text:p>
          </table:table-cell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2" table:number-rows-spanned="1" table:style-name="ce2">
            <text:p>36:34:0307021:2461</text:p>
          </table:table-cell>
          <table:covered-table-cell/>
          <table:table-cell office:value-type="float" office:value="1273269.42" table:style-name="ce20">
            <text:p>1273269,42</text:p>
          </table:table-cell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2" table:number-rows-spanned="1" table:style-name="ce2">
            <text:p>36:34:0307021:2463</text:p>
          </table:table-cell>
          <table:covered-table-cell/>
          <table:table-cell office:value-type="float" office:value="2308347.14" table:style-name="ce20">
            <text:p>2308347,14</text:p>
          </table:table-cell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2" table:number-rows-spanned="1" table:style-name="ce2">
            <text:p>36:34:0322045:61</text:p>
          </table:table-cell>
          <table:covered-table-cell/>
          <table:table-cell office:value-type="float" office:value="493388.75" table:style-name="ce20">
            <text:p>493388,75</text:p>
          </table:table-cell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2" table:number-rows-spanned="1" table:style-name="ce2">
            <text:p>36:34:0342008:76</text:p>
          </table:table-cell>
          <table:covered-table-cell/>
          <table:table-cell office:value-type="float" office:value="977347.63" table:style-name="ce20">
            <text:p>977347,63</text:p>
          </table:table-cell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2" table:number-rows-spanned="1" table:style-name="ce2">
            <text:p>36:34:0406009:480</text:p>
          </table:table-cell>
          <table:covered-table-cell/>
          <table:table-cell office:value-type="float" office:value="183588.11" table:style-name="ce20">
            <text:p>183588,11</text:p>
          </table:table-cell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2" table:number-rows-spanned="1" table:style-name="ce2">
            <text:p>36:34:0406011:1425</text:p>
          </table:table-cell>
          <table:covered-table-cell/>
          <table:table-cell office:value-type="float" office:value="103121.83" table:style-name="ce20">
            <text:p>103121,83</text:p>
          </table:table-cell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2" table:number-rows-spanned="1" table:style-name="ce2">
            <text:p>36:34:0406011:1434</text:p>
          </table:table-cell>
          <table:covered-table-cell/>
          <table:table-cell office:value-type="float" office:value="176557.08" table:style-name="ce20">
            <text:p>176557,08</text:p>
          </table:table-cell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2" table:number-rows-spanned="1" table:style-name="ce2">
            <text:p>36:34:0406011:1440</text:p>
          </table:table-cell>
          <table:covered-table-cell/>
          <table:table-cell office:value-type="float" office:value="176557.08" table:style-name="ce20">
            <text:p>176557,08</text:p>
          </table:table-cell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2" table:number-rows-spanned="1" table:style-name="ce2">
            <text:p>36:34:0406011:1450</text:p>
          </table:table-cell>
          <table:covered-table-cell/>
          <table:table-cell office:value-type="float" office:value="906768.77" table:style-name="ce20">
            <text:p>906768,77</text:p>
          </table:table-cell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2" table:number-rows-spanned="1" table:style-name="ce2">
            <text:p>36:34:0406011:1451</text:p>
          </table:table-cell>
          <table:covered-table-cell/>
          <table:table-cell office:value-type="float" office:value="1094291.01" table:style-name="ce20">
            <text:p>1094291,01</text:p>
          </table:table-cell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2" table:number-rows-spanned="1" table:style-name="ce2">
            <text:p>36:34:0406011:1452</text:p>
          </table:table-cell>
          <table:covered-table-cell/>
          <table:table-cell office:value-type="float" office:value="1074140.6000000001" table:style-name="ce20">
            <text:p>1074140,60</text:p>
          </table:table-cell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2" table:number-rows-spanned="1" table:style-name="ce2">
            <text:p>36:34:0406011:353</text:p>
          </table:table-cell>
          <table:covered-table-cell/>
          <table:table-cell office:value-type="float" office:value="167182.35999999999" table:style-name="ce20">
            <text:p>167182,36</text:p>
          </table:table-cell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2" table:number-rows-spanned="1" table:style-name="ce2">
            <text:p>36:34:0406011:355</text:p>
          </table:table-cell>
          <table:covered-table-cell/>
          <table:table-cell office:value-type="float" office:value="180463.21" table:style-name="ce20">
            <text:p>180463,21</text:p>
          </table:table-cell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2" table:number-rows-spanned="1" table:style-name="ce2">
            <text:p>36:34:0406011:356</text:p>
          </table:table-cell>
          <table:covered-table-cell/>
          <table:table-cell office:value-type="float" office:value="164838.69" table:style-name="ce20">
            <text:p>164838,69</text:p>
          </table:table-cell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2" table:number-rows-spanned="1" table:style-name="ce2">
            <text:p>36:34:0406011:360</text:p>
          </table:table-cell>
          <table:covered-table-cell/>
          <table:table-cell office:value-type="float" office:value="166401.14000000001" table:style-name="ce20">
            <text:p>166401,14</text:p>
          </table:table-cell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2" table:number-rows-spanned="1" table:style-name="ce2">
            <text:p>36:34:0406011:361</text:p>
          </table:table-cell>
          <table:covered-table-cell/>
          <table:table-cell office:value-type="float" office:value="181244.43" table:style-name="ce20">
            <text:p>181244,43</text:p>
          </table:table-cell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2" table:number-rows-spanned="1" table:style-name="ce2">
            <text:p>36:34:0406011:364</text:p>
          </table:table-cell>
          <table:covered-table-cell/>
          <table:table-cell office:value-type="float" office:value="158588.88" table:style-name="ce20">
            <text:p>158588,88</text:p>
          </table:table-cell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2" table:number-rows-spanned="1" table:style-name="ce2">
            <text:p>36:34:0406011:505</text:p>
          </table:table-cell>
          <table:covered-table-cell/>
          <table:table-cell office:value-type="float" office:value="164057.46" table:style-name="ce20">
            <text:p>164057,46</text:p>
          </table:table-cell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2" table:number-rows-spanned="1" table:style-name="ce2">
            <text:p>36:34:0406011:506</text:p>
          </table:table-cell>
          <table:covered-table-cell/>
          <table:table-cell office:value-type="float" office:value="166401.14000000001" table:style-name="ce20">
            <text:p>166401,14</text:p>
          </table:table-cell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2" table:number-rows-spanned="1" table:style-name="ce2">
            <text:p>36:34:0406011:507</text:p>
          </table:table-cell>
          <table:covered-table-cell/>
          <table:table-cell office:value-type="float" office:value="180463.21" table:style-name="ce20">
            <text:p>180463,21</text:p>
          </table:table-cell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2" table:number-rows-spanned="1" table:style-name="ce2">
            <text:p>36:34:0406011:508</text:p>
          </table:table-cell>
          <table:covered-table-cell/>
          <table:table-cell office:value-type="float" office:value="155463.97" table:style-name="ce20">
            <text:p>155463,97</text:p>
          </table:table-cell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2" table:number-rows-spanned="1" table:style-name="ce2">
            <text:p>36:34:0406011:509</text:p>
          </table:table-cell>
          <table:covered-table-cell/>
          <table:table-cell office:value-type="float" office:value="177338.3" table:style-name="ce20">
            <text:p>177338,30</text:p>
          </table:table-cell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2" table:number-rows-spanned="1" table:style-name="ce2">
            <text:p>36:34:0406011:521</text:p>
          </table:table-cell>
          <table:covered-table-cell/>
          <table:table-cell office:value-type="float" office:value="173432.17" table:style-name="ce20">
            <text:p>173432,17</text:p>
          </table:table-cell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2" table:number-rows-spanned="1" table:style-name="ce2">
            <text:p>36:34:0406011:522</text:p>
          </table:table-cell>
          <table:covered-table-cell/>
          <table:table-cell office:value-type="float" office:value="174994.62" table:style-name="ce20">
            <text:p>174994,62</text:p>
          </table:table-cell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2" table:number-rows-spanned="1" table:style-name="ce2">
            <text:p>36:34:0406011:555</text:p>
          </table:table-cell>
          <table:covered-table-cell/>
          <table:table-cell office:value-type="float" office:value="166401.14000000001" table:style-name="ce20">
            <text:p>166401,14</text:p>
          </table:table-cell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2" table:number-rows-spanned="1" table:style-name="ce2">
            <text:p>36:34:0406011:556</text:p>
          </table:table-cell>
          <table:covered-table-cell/>
          <table:table-cell office:value-type="float" office:value="172650.95" table:style-name="ce20">
            <text:p>172650,95</text:p>
          </table:table-cell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2" table:number-rows-spanned="1" table:style-name="ce2">
            <text:p>36:34:0406011:557</text:p>
          </table:table-cell>
          <table:covered-table-cell/>
          <table:table-cell office:value-type="float" office:value="167182.35999999999" table:style-name="ce20">
            <text:p>167182,36</text:p>
          </table:table-cell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2" table:number-rows-spanned="1" table:style-name="ce2">
            <text:p>36:34:0406011:569</text:p>
          </table:table-cell>
          <table:covered-table-cell/>
          <table:table-cell office:value-type="float" office:value="167182.35999999999" table:style-name="ce20">
            <text:p>167182,36</text:p>
          </table:table-cell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2" table:number-rows-spanned="1" table:style-name="ce2">
            <text:p>36:34:0406011:582</text:p>
          </table:table-cell>
          <table:covered-table-cell/>
          <table:table-cell office:value-type="float" office:value="174994.62" table:style-name="ce20">
            <text:p>174994,62</text:p>
          </table:table-cell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2" table:number-rows-spanned="1" table:style-name="ce2">
            <text:p>36:34:0406011:603</text:p>
          </table:table-cell>
          <table:covered-table-cell/>
          <table:table-cell office:value-type="float" office:value="170307.27" table:style-name="ce20">
            <text:p>170307,27</text:p>
          </table:table-cell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2" table:number-rows-spanned="1" table:style-name="ce2">
            <text:p>36:34:0406011:604</text:p>
          </table:table-cell>
          <table:covered-table-cell/>
          <table:table-cell office:value-type="float" office:value="186713.01" table:style-name="ce20">
            <text:p>186713,01</text:p>
          </table:table-cell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2" table:number-rows-spanned="1" table:style-name="ce2">
            <text:p>36:34:0406011:609</text:p>
          </table:table-cell>
          <table:covered-table-cell/>
          <table:table-cell office:value-type="float" office:value="167182.35999999999" table:style-name="ce20">
            <text:p>167182,36</text:p>
          </table:table-cell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2" table:number-rows-spanned="1" table:style-name="ce2">
            <text:p>36:34:0406011:610</text:p>
          </table:table-cell>
          <table:covered-table-cell/>
          <table:table-cell office:value-type="float" office:value="167182.35999999999" table:style-name="ce20">
            <text:p>167182,36</text:p>
          </table:table-cell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2" table:number-rows-spanned="1" table:style-name="ce2">
            <text:p>36:34:0406011:611</text:p>
          </table:table-cell>
          <table:covered-table-cell/>
          <table:table-cell office:value-type="float" office:value="157807.65" table:style-name="ce20">
            <text:p>157807,65</text:p>
          </table:table-cell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2" table:number-rows-spanned="1" table:style-name="ce2">
            <text:p>36:34:0406011:628</text:p>
          </table:table-cell>
          <table:covered-table-cell/>
          <table:table-cell office:value-type="float" office:value="174994.62" table:style-name="ce20">
            <text:p>174994,62</text:p>
          </table:table-cell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2" table:number-rows-spanned="1" table:style-name="ce2">
            <text:p>36:34:0406012:283</text:p>
          </table:table-cell>
          <table:covered-table-cell/>
          <table:table-cell office:value-type="float" office:value="166401.14000000001" table:style-name="ce20">
            <text:p>166401,14</text:p>
          </table:table-cell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2" table:number-rows-spanned="1" table:style-name="ce2">
            <text:p>36:34:0406018:45</text:p>
          </table:table-cell>
          <table:covered-table-cell/>
          <table:table-cell office:value-type="float" office:value="171088.49" table:style-name="ce20">
            <text:p>171088,49</text:p>
          </table:table-cell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2" table:number-rows-spanned="1" table:style-name="ce2">
            <text:p>36:34:0406019:44</text:p>
          </table:table-cell>
          <table:covered-table-cell/>
          <table:table-cell office:value-type="float" office:value="168744.82" table:style-name="ce20">
            <text:p>168744,82</text:p>
          </table:table-cell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2" table:number-rows-spanned="1" table:style-name="ce2">
            <text:p>36:34:0406020:56</text:p>
          </table:table-cell>
          <table:covered-table-cell/>
          <table:table-cell office:value-type="float" office:value="172650.95" table:style-name="ce20">
            <text:p>172650,95</text:p>
          </table:table-cell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2" table:number-rows-spanned="1" table:style-name="ce2">
            <text:p>36:34:0406021:30</text:p>
          </table:table-cell>
          <table:covered-table-cell/>
          <table:table-cell office:value-type="float" office:value="165619.91" table:style-name="ce20">
            <text:p>165619,91</text:p>
          </table:table-cell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2" table:number-rows-spanned="1" table:style-name="ce2">
            <text:p>36:34:0501022:177</text:p>
          </table:table-cell>
          <table:covered-table-cell/>
          <table:table-cell office:value-type="float" office:value="5871.7" table:style-name="ce20">
            <text:p>5871,70</text:p>
          </table:table-cell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2" table:number-rows-spanned="1" table:style-name="ce2">
            <text:p>36:34:0507021:414</text:p>
          </table:table-cell>
          <table:covered-table-cell/>
          <table:table-cell office:value-type="float" office:value="3018816.67" table:style-name="ce20">
            <text:p>3018816,67</text:p>
          </table:table-cell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2" table:number-rows-spanned="1" table:style-name="ce2">
            <text:p>36:34:0508001:35795</text:p>
          </table:table-cell>
          <table:covered-table-cell/>
          <table:table-cell office:value-type="float" office:value="30826.32" table:style-name="ce20">
            <text:p>30826,32</text:p>
          </table:table-cell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2" table:number-rows-spanned="1" table:style-name="ce2">
            <text:p>36:34:0602001:39827</text:p>
          </table:table-cell>
          <table:covered-table-cell/>
          <table:table-cell office:value-type="float" office:value="5909185" table:style-name="ce20">
            <text:p>5909185,00</text:p>
          </table:table-cell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2" table:number-rows-spanned="1" table:style-name="ce2">
            <text:p>36:34:0602001:73621</text:p>
          </table:table-cell>
          <table:covered-table-cell/>
          <table:table-cell office:value-type="float" office:value="8514144.5999999996" table:style-name="ce20">
            <text:p>8514144,60</text:p>
          </table:table-cell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2" table:number-rows-spanned="1" table:style-name="ce2">
            <text:p>36:34:0602001:73632</text:p>
          </table:table-cell>
          <table:covered-table-cell/>
          <table:table-cell office:value-type="float" office:value="7175800.7999999998" table:style-name="ce20">
            <text:p>7175800,80</text:p>
          </table:table-cell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2" table:number-rows-spanned="1" table:style-name="ce2">
            <text:p>36:34:0602001:73643</text:p>
          </table:table-cell>
          <table:covered-table-cell/>
          <table:table-cell office:value-type="float" office:value="5108486.76" table:style-name="ce20">
            <text:p>5108486,76</text:p>
          </table:table-cell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2" table:number-rows-spanned="1" table:style-name="ce2">
            <text:p>36:34:0602001:73654</text:p>
          </table:table-cell>
          <table:covered-table-cell/>
          <table:table-cell office:value-type="float" office:value="7175800.7999999998" table:style-name="ce20">
            <text:p>7175800,80</text:p>
          </table:table-cell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2" table:number-rows-spanned="1" table:style-name="ce2">
            <text:p>36:34:0603025:10625</text:p>
          </table:table-cell>
          <table:covered-table-cell/>
          <table:table-cell office:value-type="float" office:value="8334507.4199999999" table:style-name="ce20">
            <text:p>8334507,42</text:p>
          </table:table-cell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2" table:number-rows-spanned="1" table:style-name="ce2">
            <text:p>36:34:0607008:639</text:p>
          </table:table-cell>
          <table:covered-table-cell/>
          <table:table-cell office:value-type="float" office:value="13211.28" table:style-name="ce20">
            <text:p>13211,28</text:p>
          </table:table-cell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692" table:style-name="ce21">
            <text:p>692</text:p>
          </table:table-cell>
          <table:table-cell office:value-type="string" table:number-columns-spanned="2" table:number-rows-spanned="1" table:style-name="ce2">
            <text:p>36:34:0607048:607</text:p>
          </table:table-cell>
          <table:covered-table-cell/>
          <table:table-cell office:value-type="float" office:value="5472734.7400000002" table:style-name="ce22">
            <text:p>5472734,74</text:p>
          </table:table-cell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7">
            <text:p>06.10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010423:7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010423:7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1:0010423:7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1:0010427:11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1:0010430:1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1:0010430:1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1:0010430:2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1:0010430:2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1:0010430:2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1:0010430:2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1:0010430:2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1:0010430:2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1:0010430:3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1:0010430:3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1:0010430:3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1:0010430:3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1:0010430:3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1:0010430:4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1:0010430:4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1:0010430:4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1:0010430:4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1:0040012:4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1:0160008:5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1:0630014:62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2:0000000:422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2:0100031:2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2:0100031:2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2:0100031:2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2:0100031:3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2:0100031:3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2:0100031:3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2:0100031:3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2:0100031:3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2:0100031:4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2:0100031:4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2:0100031:4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2:0100031:4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2:0100031:4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2:0100089:12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2:0100100:18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2:0100105:7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2:0100116:16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2:0100165:23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2:0100233:6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2:0700017:8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2:3600022:34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2:3600034:13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2:3700016:5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2:4700008:2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2:5502002:27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2:5502002:27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2:5502002:28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2:5502002:28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2:5502002:28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2:5502002:28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2:5502002:28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2:5502002:34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2:5502002:39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2:5502002:41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2:5502002:63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2:5502002:63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2:5502002:63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2:5502002:63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2:5502002:63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03:0100085:10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04:0101020:46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04:0101032:21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04:0101042:17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04:0102007:14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04:0102053:88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04:0102053:88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04:0103033:15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04:0103046:18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05:0200014:9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06:0100014:20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07:0100010:12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07:0100010:22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07:0100010:22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07:0100010:22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07:0100010:22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07:0100010:22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07:0100010:39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07:0100011:15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07:0100011:20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07:0100011:20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07:0400001:9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07:5200002:13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07:6100008:71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08:0101018:11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10:0100035:2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10:2800002:8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14:0000000:1299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14:0014401:62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14:0014401:77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14:0030001:10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14:0090005:21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14:0220005:7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14:0270004:63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14:0270004:63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14:0600012:5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14:0600013:2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14:0810501:35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16:0101019:118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16:0101047:36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16:0901011:30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17:0100012:26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17:0700001:10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17:0700004:53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17:3000009:16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18:0100024:7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18:0300009:14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19:0104068:4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19:0104068:4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19:0104068:4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19:0104068:4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19:0104068:4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19:0104068:5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19:0104068:5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19:0104068:5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19:0104068:5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19:0104068:5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19:0104068:6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19:0104068:6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19:0104068:6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19:0104068:6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19:0104068:7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19:0104068:7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19:0104068:7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19:0104068:7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19:0104068:7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19:0104068:8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19:0104068:8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19:0104068:9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19:0104098:2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20:0100002:30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20:0100006:17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20:0100006:22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20:0100006:22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20:0100006:27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20:0100006:27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20:0100014:148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20:0100014:170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20:0100014:213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20:0100014:70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20:0100051:94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20:3300001:15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21:0000000:291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21:0000000:340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21:0000000:340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21:0100012:13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21:0100012:15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21:0100012:16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21:3200002:14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22:0400003:25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23:0104019:11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24:3400001:20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24:3400001:4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24:3600003:6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24:3600003:7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24:3600003:7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25:0100066:6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25:0100066:8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25:0100066:8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25:2800001:5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25:2800001:5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25:2800001:6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25:2800002:3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25:2800002:3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25:2800002:3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25:2800002:3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25:2800002:3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25:2800002:3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25:2800002:3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25:2800002:4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25:2800002:4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25:2800002:4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25:2800003:11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25:2800003:11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25:2800003:5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25:2800003:5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25:2800003:6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25:2800003:6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25:2800003:8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25:2800003:8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25:2800003:8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25:2800003:8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25:2800004:8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25:2800004:8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25:2800004:9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25:2800004:9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25:2800004:9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25:2800004:9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25:2800005:5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25:2800006:2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25:2800007:10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25:2800007:7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25:2800007:8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25:5900005:25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25:6932000:104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25:6945018:1052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27:0000000:492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27:0000000:531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27:0011302:29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27:0011302:38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27:0011911:8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27:0011911:8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27:0640001:15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27:0640001:15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27:0640001:15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27:0640001:17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27:0640001:18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27:0640001:32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27:0640001:47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27:0750001:22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27:0960017:21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27:0960017:23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27:0960017:23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27:0960017:24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27:0960017:24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27:0960017:24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27:0960017:9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28:0104010:5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28:0200094:7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28:1900044:31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28:1900074:3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28:5100003:4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28:8310000:63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28:8417000:62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29:0105008:4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29:5300004:5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29:5300004:8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29:5300004:8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31:1100013:36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31:2800002:24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31:2800002:27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32:0100015:10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32:0100015:11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32:0100015:5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32:0100015:7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32:0100139:8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32:2900006:3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34:0000000:367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34:0000000:4339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34:0102016:6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34:0102016:7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34:0102016:7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34:0106028:225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34:0107056:12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34:0201094:33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34:0201094:33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34:0204001:1160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34:0206001:705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34:0206020:174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34:0304019:363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34:0304019:374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34:0304032:186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34:0305008:296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34:0305008:296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34:0305008:296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34:0305008:297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34:0305008:297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34:0305008:298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34:0305008:298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34:0305008:298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34:0305008:299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34:0305008:302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34:0305010:270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34:0307022:249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34:0331001:3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34:0347001:152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34:0352008:3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34:0352008:4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34:0352008:4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34:0402005:14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34:0402017:21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34:0405013:204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34:0406009:33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34:0406009:49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34:0406009:52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34:0406011:44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34:0406011:44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34:0501034:27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34:0505056:489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34:0506009:1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34:0506009:1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34:0506015:15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34:0506030:16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34:0506045:108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34:0506045:109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34:0506045:110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34:0506045:121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34:0506045:122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34:0506045:123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34:0506045:127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34:0506045:128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34:0506045:134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34:0507019:187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34:0507020:10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34:0507020:10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34:0507020:11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34:0507020:115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34:0507020:115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34:0507020:116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34:0507020:116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34:0507020:120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34:0507020:120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34:0507020:121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34:0507020:121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34:0507020:121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34:0507020:121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34:0507020:121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34:0507020:122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34:0507020:122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34:0507020:122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34:0507020:122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34:0507020:122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34:0507020:122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34:0507020:130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34:0507020:137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34:0507020:138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34:0507020:15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34:0507020:17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34:0507020:18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34:0507020:18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34:0507020:21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34:0507020:291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34:0507020:291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34:0507020:291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34:0507020:8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34:0515020:12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34:0515020:12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34:0537002:5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34:0545001:1156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34:0605010:29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34:0605010:40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34:0606015:36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337" table:style-name="ce21">
            <text:p>337</text:p>
          </table:table-cell>
          <table:table-cell office:value-type="string" table:number-columns-spanned="3" table:number-rows-spanned="1" table:style-name="ce2">
            <text:p>36:34:0606027:10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7">
            <text:p>06.10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1E42A6B8BDE5552246DEAEA990EB5908D5DB41A3F1276731EE25342A81DB1518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Ведущий оценщик ОМО и МРН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Мелихова Елена Дмитри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51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Мелихова Елена Дмитриевна</meta:initial-creator>
    <dc:creator>Мелихова Елена Дмитриевна</dc:creator>
    <meta:creation-date>2025-10-21T07:42:31Z</meta:creation-date>
    <dc:date>2025-10-21T07:42:31Z</dc:date>
  </office:meta>
</office:document-meta>
</file>